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asks.directnotchtask"/><text:bookmark-start text:name="__RefHeading___класс_directnotchtask_1"/><text:bookmark-start text:name="класс_directnotchtask"/>Класс DirectNotchTask<text:bookmark-end text:name="__RefHeading___класс_directnotchtask_1"/><text:bookmark-end text:name="класс_directnotchtas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asks" text:style-name="Internet_20_link" text:visited-style-name="Visited_20_Internet_20_Link">Topomatic.Srv.SurveyTask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urveytasks.surveytask" text:style-name="Internet_20_link" text:visited-style-name="Visited_20_Internet_20_Link">Topomatic.Srv.SurveyTasks.SurveyTask</text:a></text:p>
                          <text:list text:style-name="List_20_1">
                            <text:list-item>
                              <text:p text:style-name="List_20_1_Content_Last"> Topomatic.Srv.SurveyTasks.DirectNotchTask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rectNotchTask <text:span text:style-name="highlight_sy0">:</text:span> SurveyTask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.ctor_topomatic.srv.surveytasks.surveytasks" text:style-name="Internet_20_link" text:visited-style-name="Visited_20_Internet_20_Link">DirectNotchTask(SurveyTask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ab" text:style-name="Internet_20_link" text:visited-style-name="Visited_20_Internet_20_Link">A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alfa" text:style-name="Internet_20_link" text:visited-style-name="Visited_20_Internet_20_Link">Alf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ap" text:style-name="Internet_20_link" text:visited-style-name="Visited_20_Internet_20_Link">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ba" text:style-name="Internet_20_link" text:visited-style-name="Visited_20_Internet_20_Link">B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basestation1" text:style-name="Internet_20_link" text:visited-style-name="Visited_20_Internet_20_Link">BaseStation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basestation2" text:style-name="Internet_20_link" text:visited-style-name="Visited_20_Internet_20_Link">BaseStation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betta" text:style-name="Internet_20_link" text:visited-style-name="Visited_20_Internet_20_Link">Bet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bp" text:style-name="Internet_20_link" text:visited-style-name="Visited_20_Internet_20_Link">B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directnotchtype" text:style-name="Internet_20_link" text:visited-style-name="Visited_20_Internet_20_Link">DirectNotch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.enabled" text:style-name="Internet_20_link" text:visited-style-name="Visited_20_Internet_20_Link">Enabl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urveytasks.surveytask" text:style-name="Internet_20_link" text:visited-style-name="Visited_20_Internet_20_Link">SurveyTas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urveytasks.surveytask" text:style-name="Internet_20_link" text:visited-style-name="Visited_20_Internet_20_Link">SurveyTas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observations1" text:style-name="Internet_20_link" text:visited-style-name="Visited_20_Internet_20_Link">Observations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observations2" text:style-name="Internet_20_link" text:visited-style-name="Visited_20_Internet_20_Link">Observations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directnotchtask.solvepoint" text:style-name="Internet_20_link" text:visited-style-name="Visited_20_Internet_20_Link">Solv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asks.directnotchtask</dc:title>
  </office:meta>
</office:document-meta>
</file>