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surveytaskobservation"/><text:bookmark-start text:name="__RefHeading___класс_surveytaskobservation_1"/><text:bookmark-start text:name="класс_surveytaskobservation"/>Класс SurveyTaskObservation<text:bookmark-end text:name="__RefHeading___класс_surveytaskobservation_1"/><text:bookmark-end text:name="класс_surveytask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SurveyTasks.SurveyTaskObserva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askObservation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directionangle" text:style-name="Internet_20_link" text:visited-style-name="Visited_20_Internet_20_Link">Direction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easting" text:style-name="Internet_20_link" text:visited-style-name="Visited_20_Internet_20_Link">Eas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horizontaldistance" text:style-name="Internet_20_link" text:visited-style-name="Visited_20_Internet_20_Link">Horizontal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horizontallimbvalue" text:style-name="Internet_20_link" text:visited-style-name="Visited_20_Internet_20_Link">HorizontalLimb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measuringmethod" text:style-name="Internet_20_link" text:visited-style-name="Visited_20_Internet_20_Link">MeasuringMetho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northing" text:style-name="Internet_20_link" text:visited-style-name="Visited_20_Internet_20_Link">North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observations" text:style-name="Internet_20_link" text:visited-style-name="Visited_20_Internet_20_Link">Obser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overelevation" text:style-name="Internet_20_link" text:visited-style-name="Visited_20_Internet_20_Link">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reflectorheight" text:style-name="Internet_20_link" text:visited-style-name="Visited_20_Internet_20_Link">Reflecto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slantdistance" text:style-name="Internet_20_link" text:visited-style-name="Visited_20_Internet_20_Link">Slant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sourceobservation" text:style-name="Internet_20_link" text:visited-style-name="Visited_20_Internet_20_Link">SourceObser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asks.surveytaskobservation.verticallimbvalue" text:style-name="Internet_20_link" text:visited-style-name="Visited_20_Internet_20_Link">VerticalLimb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surveytaskobservation</dc:title>
  </office:meta>
</office:document-meta>
</file>