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ystemclasses.surveyitemcollection_1.contains_topomatic.srv.surveytasks.surveytask"/><text:bookmark-start text:name="__RefHeading___метод_surveyitemcollection_surveytask_.contains_surveytask_1"/><text:bookmark-start text:name="метод_surveyitemcollection_surveytask_.contains_surveytask"/>Метод SurveyItemCollection&lt;SurveyTask&gt;.Contains(SurveyTask)<text:bookmark-end text:name="__RefHeading___метод_surveyitemcollection_surveytask_.contains_surveytask_1"/><text:bookmark-end text:name="метод_surveyitemcollection_surveytask_.contains_surveytas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ystemclasses" text:style-name="Internet_20_link" text:visited-style-name="Visited_20_Internet_20_Link">Topomatic.Srv.SystemClasse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Contains<text:span text:style-name="highlight_br0">(</text:span>SurveyTask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rv.surveytasks.surveytask" text:style-name="Internet_20_link" text:visited-style-name="Visited_20_Internet_20_Link">Topomatic.Srv.SurveyTasks.SurveyTask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ystemclasses.surveyitemcollection_1.contains_topomatic.srv.surveytasks.surveytask</dc:title>
  </office:meta>
</office:document-meta>
</file>