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tacheometricsurveying.tacheometricobservationmeasurings"/><text:bookmark-start text:name="__RefHeading___класс_tacheometricobservationmeasurings_1"/><text:bookmark-start text:name="класс_tacheometricobservationmeasurings"/>Класс TacheometricObservationMeasurings<text:bookmark-end text:name="__RefHeading___класс_tacheometricobservationmeasurings_1"/><text:bookmark-end text:name="класс_tacheometricobservationmeasur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tacheometricsurveying" text:style-name="Internet_20_link" text:visited-style-name="Visited_20_Internet_20_Link">Topomatic.Srv.TacheometricSurvey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compilationsurvey.observationmeasuring" text:style-name="Internet_20_link" text:visited-style-name="Visited_20_Internet_20_Link">Topomatic.Srv.CompilationSurvey.ObservationMeasuring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compilationsurvey.observationmeasurings" text:style-name="Internet_20_link" text:visited-style-name="Visited_20_Internet_20_Link">Topomatic.Srv.CompilationSurvey.ObservationMeasurings</text:a></text:p>
                          <text:list text:style-name="List_20_1">
                            <text:list-item>
                              <text:p text:style-name="List_20_1_Content_Last"> Topomatic.Srv.TacheometricSurveying.TacheometricObservationMeasuring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cheometricObservationMeasurings <text:span text:style-name="highlight_sy0">:</text:span> ObservationMeasurings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ObservationMeasuring<text:span text:style-name="highlight_sy0">&gt;</text:span>, ICollection<text:span text:style-name="highlight_sy0">&lt;</text:span>ObservationMeasuring<text:span text:style-name="highlight_sy0">&gt;</text:span>, IEnumerable<text:span text:style-name="highlight_sy0">&lt;</text:span>ObservationMeasuring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.cancreateinstance" text:style-name="Internet_20_link" text:visited-style-name="Visited_20_Internet_20_Link">CanCreate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observationmeasurings" text:style-name="Internet_20_link" text:visited-style-name="Visited_20_Internet_20_Link">ObservationMeasur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.observation" text:style-name="Internet_20_link" text:visited-style-name="Visited_20_Internet_20_Link">Obser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observationmeasurings" text:style-name="Internet_20_link" text:visited-style-name="Visited_20_Internet_20_Link">ObservationMeasur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compilationsurvey.observationmeasuring" text:style-name="Internet_20_link" text:visited-style-name="Visited_20_Internet_20_Link">Add(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compilationsurvey.observationmeasuring" text:style-name="Internet_20_link" text:visited-style-name="Visited_20_Internet_20_Link">Contains(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compilationsurvey.observationmeasuring_system.int32" text:style-name="Internet_20_link" text:visited-style-name="Visited_20_Internet_20_Link">CopyTo(ObservationMeasuring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measurings.createinstance" text:style-name="Internet_20_link" text:visited-style-name="Visited_20_Internet_20_Link">CreateInstanc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rv.compilationsurvey.observationmeasurings.createinstance" text:style-name="Internet_20_link" text:visited-style-name="Visited_20_Internet_20_Link">CreateInstanc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compilationsurvey.observationmeasuring" text:style-name="Internet_20_link" text:visited-style-name="Visited_20_Internet_20_Link">IndexOf(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compilationsurvey.observationmeasuring" text:style-name="Internet_20_link" text:visited-style-name="Visited_20_Internet_20_Link">Insert(Int32, 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compilationsurvey.observationmeasuring" text:style-name="Internet_20_link" text:visited-style-name="Visited_20_Internet_20_Link">Remove(Observation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ObservationMeasuring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tacheometricsurveying.tacheometricobservationmeasurings</dc:title>
  </office:meta>
</office:document-meta>
</file>