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clipboardheader"/><text:bookmark-start text:name="__RefHeading___класс_clipboardheader_1"/><text:bookmark-start text:name="класс_clipboardheader"/>Класс ClipboardHeader<text:bookmark-end text:name="__RefHeading___класс_clipboardheader_1"/><text:bookmark-end text:name="класс_clipboard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ClipboardH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lipboardH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clipboardheader..ctor" text:style-name="Internet_20_link" text:visited-style-name="Visited_20_Internet_20_Link">ClipboardH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clipboardheader.alias" text:style-name="Internet_20_link" text:visited-style-name="Visited_20_Internet_20_Link">Alia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clipboardheader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clipboardheader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clipboardheader</dc:title>
  </office:meta>
</office:document-meta>
</file>