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documentoperationeventargs"/><text:bookmark-start text:name="__RefHeading___класс_stgdocumentoperationeventargs_1"/><text:bookmark-start text:name="класс_stgdocumentoperationeventargs"/>Класс StgDocumentOperationEventArgs<text:bookmark-end text:name="__RefHeading___класс_stgdocumentoperationeventargs_1"/><text:bookmark-end text:name="класс_stgdocumentoperation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Stg.StgDocumentOperation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gDocumentOperation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operationeventargs..ctor_topomatic.stg.stgdocument_system.string" text:style-name="Internet_20_link" text:visited-style-name="Visited_20_Internet_20_Link">StgDocumentOperationEventArgs(StgDocument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operationeventargs.document" text:style-name="Internet_20_link" text:visited-style-name="Visited_20_Internet_20_Link">Docu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tg.stgdocumentoperationeventargs.filename" text:style-name="Internet_20_link" text:visited-style-name="Visited_20_Internet_20_Link">File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documentoperationeventargs</dc:title>
  </office:meta>
</office:document-meta>
</file>