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documentxmlformater"/><text:bookmark-start text:name="__RefHeading___класс_stgdocumentxmlformater_1"/><text:bookmark-start text:name="класс_stgdocumentxmlformater"/>Класс StgDocumentXmlFormater<text:bookmark-end text:name="__RefHeading___класс_stgdocumentxmlformater_1"/><text:bookmark-end text:name="класс_stgdocumentxmlforma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StgDocumentXmlForma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gDocumentXmlForma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xmlformater..ctor" text:style-name="Internet_20_link" text:visited-style-name="Visited_20_Internet_20_Link">StgDocumentXmlForma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xmlformater.loadfromfile_topomatic.stg.stgdocument_system.string_system.boolean" text:style-name="Internet_20_link" text:visited-style-name="Visited_20_Internet_20_Link">LoadFromFile(StgDocument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xmlformater.loadfromstream_topomatic.stg.stgdocument_system.io.stream_system.boolean" text:style-name="Internet_20_link" text:visited-style-name="Visited_20_Internet_20_Link">LoadFromStream(StgDocument, Stream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xmlformater.savetofile_topomatic.stg.stgdocument_system.string" text:style-name="Internet_20_link" text:visited-style-name="Visited_20_Internet_20_Link">SaveToFile(StgDocumen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xmlformater.savetostream_topomatic.stg.stgdocument_system.io.stream" text:style-name="Internet_20_link" text:visited-style-name="Visited_20_Internet_20_Link">SaveToStream(StgDocument, 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documentxmlformater</dc:title>
  </office:meta>
</office:document-meta>
</file>