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nodearray.getdouble_system.int32"/><text:bookmark-start text:name="__RefHeading___метод_stgnodearray.getdouble_int32_1"/><text:bookmark-start text:name="метод_stgnodearray.getdouble_int32"/>Метод StgNodeArray.GetDouble(Int32)<text:bookmark-end text:name="__RefHeading___метод_stgnodearray.getdouble_int32_1"/><text:bookmark-end text:name="метод_stgnodearray.getdoubl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double</text:span> GetDouble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nodearray.getdouble_system.int32</dc:title>
  </office:meta>
</office:document-meta>
</file>