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lumncontexttag"/><text:bookmark-start text:name="__RefHeading___класс_columncontexttag_1"/><text:bookmark-start text:name="класс_columncontexttag"/>Класс ColumnContextTag<text:bookmark-end text:name="__RefHeading___класс_columncontexttag_1"/><text:bookmark-end text:name="класс_columncontextta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ables.sheets.contexttag" text:style-name="Internet_20_link" text:visited-style-name="Visited_20_Internet_20_Link">Topomatic.Tables.Sheets.ContextTag</text:a></text:p>
              <text:list text:style-name="List_20_1">
                <text:list-item>
                  <text:p text:style-name="List_20_1_Content_Last"> Topomatic.Tables.Sheets.ColumnContextTa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lumnContextTag <text:span text:style-name="highlight_sy0">:</text:span> ContextTag, IEquatable<text:span text:style-name="highlight_sy0">&lt;</text:span>ContextTag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ag..ctor_system.string_system.string_system.string_system.string" text:style-name="Internet_20_link" text:visited-style-name="Visited_20_Internet_20_Link">ColumnContextTag(String, String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ag.equals_topomatic.tables.sheets.contexttag" text:style-name="Internet_20_link" text:visited-style-name="Visited_20_Internet_20_Link">Equals(ContextTa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contexttag.equals_topomatic.tables.sheets.contexttag" text:style-name="Internet_20_link" text:visited-style-name="Visited_20_Internet_20_Link">Equals(ContextTa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m_description" text:style-name="Internet_20_link" text:visited-style-name="Visited_20_Internet_20_Link">m_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contexttag" text:style-name="Internet_20_link" text:visited-style-name="Visited_20_Internet_20_Link">ContextTa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m_id" text:style-name="Internet_20_link" text:visited-style-name="Visited_20_Internet_20_Link">m_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contexttag" text:style-name="Internet_20_link" text:visited-style-name="Visited_20_Internet_20_Link">ContextTa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m_issemantic" text:style-name="Internet_20_link" text:visited-style-name="Visited_20_Internet_20_Link">m_isSemant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contexttag" text:style-name="Internet_20_link" text:visited-style-name="Visited_20_Internet_20_Link">ContextTa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ag.m_parentid" text:style-name="Internet_20_link" text:visited-style-name="Visited_20_Internet_20_Link">m_Parent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.m_tag" text:style-name="Internet_20_link" text:visited-style-name="Visited_20_Internet_20_Link">m_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contexttag" text:style-name="Internet_20_link" text:visited-style-name="Visited_20_Internet_20_Link">ContextTag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lumncontexttag</dc:title>
  </office:meta>
</office:document-meta>
</file>