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links.link"/><text:bookmark-start text:name="__RefHeading___класс_link_1"/><text:bookmark-start text:name="класс_link"/>Класс Link<text:bookmark-end text:name="__RefHeading___класс_link_1"/><text:bookmark-end text:name="класс_lin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links" text:style-name="Internet_20_link" text:visited-style-name="Visited_20_Internet_20_Link">Topomatic.Turnouts.Link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Links.Lin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k <text:span text:style-name="highlight_sy0">:</text:span> UndoObject, INamedTransactable, ITransactable, IUpdatable, IOwned, IStgSerializable, IGridironContainer, IAlignmentContainer, IEquatable<text:span text:style-name="highlight_sy0">&lt;</text:span>Link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.ctor_system.object" text:style-name="Internet_20_link" text:visited-style-name="Visited_20_Internet_20_Link">Link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.ctor_system.object_topomatic.turnouts.links.link" text:style-name="Internet_20_link" text:visited-style-name="Visited_20_Internet_20_Link">Link(Object, Link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connectornumber" text:style-name="Internet_20_link" text:visited-style-name="Visited_20_Internet_20_Link">Connector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gridiron" text:style-name="Internet_20_link" text:visited-style-name="Visited_20_Internet_20_Link">Gridir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linkedid" text:style-name="Internet_20_link" text:visited-style-name="Visited_20_Internet_20_Link">Linked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linktype" text:style-name="Internet_20_link" text:visited-style-name="Visited_20_Internet_20_Link">Link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clone_system.object" text:style-name="Internet_20_link" text:visited-style-name="Visited_20_Internet_20_Link">Clon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equals_topomatic.turnouts.links.link" text:style-name="Internet_20_link" text:visited-style-name="Visited_20_Internet_20_Link">Equals(Lin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link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links.link</dc:title>
  </office:meta>
</office:document-meta>
</file>