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dismantilerecord"/><text:bookmark-start text:name="__RefHeading___структура_dismantilerecord_1"/><text:bookmark-start text:name="структура_dismantilerecord"/>Структура DismantileRecord<text:bookmark-end text:name="__RefHeading___структура_dismantilerecord_1"/><text:bookmark-end text:name="структура_dismantile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DismantileRecord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.fastening" text:style-name="Internet_20_link" text:visited-style-name="Visited_20_Internet_20_Link">Fast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.railtype" text:style-name="Internet_20_link" text:visited-style-name="Visited_20_Internet_20_Link">Rai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.railwaytype" text:style-name="Internet_20_link" text:visited-style-name="Visited_20_Internet_20_Link">Railwa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.sleeperdiagram" text:style-name="Internet_20_link" text:visited-style-name="Visited_20_Internet_20_Link">SleeperDiag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.sleepertype" text:style-name="Internet_20_link" text:visited-style-name="Visited_20_Internet_20_Link">Sleep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.summary" text:style-name="Internet_20_link" text:visited-style-name="Visited_20_Internet_20_Link">Summar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dismantilerecord</dc:title>
  </office:meta>
</office:document-meta>
</file>