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railways.master.gridironobjectrecord"/><text:bookmark-start text:name="__RefHeading___структура_gridironobjectrecord_1"/><text:bookmark-start text:name="структура_gridironobjectrecord"/>Структура GridironObjectRecord<text:bookmark-end text:name="__RefHeading___структура_gridironobjectrecord_1"/><text:bookmark-end text:name="структура_gridironobjectrecor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.railways.master" text:style-name="Internet_20_link" text:visited-style-name="Visited_20_Internet_20_Link">Topomatic.Turnouts.Railways.Master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GridironObjectRecord <text:span text:style-name="highlight_sy0">:</text:span> IStgSerializable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gridironobjectrecord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gridironobjectrecord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gridironobjectrecord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gridironobjectrecord.number" text:style-name="Internet_20_link" text:visited-style-name="Visited_20_Internet_20_Link">Numb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gridironobjectrecord.pricegrown" text:style-name="Internet_20_link" text:visited-style-name="Visited_20_Internet_20_Link">PriceGrow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gridironobjectrecord.railtype" text:style-name="Internet_20_link" text:visited-style-name="Visited_20_Internet_20_Link">Rail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gridironobjectrecord.side" text:style-name="Internet_20_link" text:visited-style-name="Visited_20_Internet_20_Link">Si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gridironobjectrecord.state" text:style-name="Internet_20_link" text:visited-style-name="Visited_20_Internet_20_Link">St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gridironobjectrecord.timbermaterial" text:style-name="Internet_20_link" text:visited-style-name="Visited_20_Internet_20_Link">TimberMateria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gridironobjectrecord.typeproject" text:style-name="Internet_20_link" text:visited-style-name="Visited_20_Internet_20_Link">TypeProjec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gridironobjectrecord.typestr" text:style-name="Internet_20_link" text:visited-style-name="Visited_20_Internet_20_Link">TypeSt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gridironobjectrecord.way" text:style-name="Internet_20_link" text:visited-style-name="Visited_20_Internet_20_Link">Wa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railways.master.gridironobjectrecord</dc:title>
  </office:meta>
</office:document-meta>
</file>