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railwaylaycolumn"/><text:bookmark-start text:name="__RefHeading___структура_railwaylaycolumn_1"/><text:bookmark-start text:name="структура_railwaylaycolumn"/>Структура RailWayLayColumn<text:bookmark-end text:name="__RefHeading___структура_railwaylaycolumn_1"/><text:bookmark-end text:name="структура_railwaylaycolum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ailWayLayColumn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laycolum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laycolum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laycolumn.divider" text:style-name="Internet_20_link" text:visited-style-name="Visited_20_Internet_20_Link">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laycolumn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laycolumn.pair35" text:style-name="Internet_20_link" text:visited-style-name="Visited_20_Internet_20_Link">Pair3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laycolumn.pricegrown" text:style-name="Internet_20_link" text:visited-style-name="Visited_20_Internet_20_Link">PriceGro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laycolumn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laycolumn.window" text:style-name="Internet_20_link" text:visited-style-name="Visited_20_Internet_20_Link">Window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railwaylaycolumn</dc:title>
  </office:meta>
</office:document-meta>
</file>