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simpleturnout"/><text:bookmark-start text:name="__RefHeading___класс_simpleturnout_1"/><text:bookmark-start text:name="класс_simpleturnout"/>Класс SimpleTurnout<text:bookmark-end text:name="__RefHeading___класс_simpleturnout_1"/><text:bookmark-end text:name="класс_simpleturnou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" text:style-name="Internet_20_link" text:visited-style-name="Visited_20_Internet_20_Link">Topomatic.Turnout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turnouts.gridironobject" text:style-name="Internet_20_link" text:visited-style-name="Visited_20_Internet_20_Link">Topomatic.Turnouts.GridironObjec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turnouts.switchproduct" text:style-name="Internet_20_link" text:visited-style-name="Visited_20_Internet_20_Link">Topomatic.Turnouts.SwitchProduct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turnouts.turnout" text:style-name="Internet_20_link" text:visited-style-name="Visited_20_Internet_20_Link">Topomatic.Turnouts.Turnout</text:a></text:p>
                              <text:list text:style-name="List_20_1">
                                <text:list-item>
                                  <text:p text:style-name="List_20_1_Content_Last"> Topomatic.Turnouts.SimpleTurnout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impleTurnout <text:span text:style-name="highlight_sy0">:</text:span> Turnout, INamedTransactable, ITransactable, IUpdatable, IStgContextSerializable, IOwned, IAlignmentContainer, IGridironContainer, INamedObject, IEquatable<text:span text:style-name="highlight_sy0">&lt;</text:span>GridironObjec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impleturnout..ctor_system.object" text:style-name="Internet_20_link" text:visited-style-name="Visited_20_Internet_20_Link">SimpleTurnout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b01b1028eadb10f25ae1e8195cf5f2e" text:style-name="Internet_20_link" text:visited-style-name="Visited_20_Internet_20_Link">SimpleTurnout(Object, String, String, String, TurnoutType, TurnoutDirection, Boolean, Boolean, Vector2D, Vector2D, String, TurnoutSideType, TypedObject, SleeperMaterialType, TurnoutCrossMark, Double, String, TurnoutRotation, Double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impleturnout..ctor_system.object_topomatic.turnouts.simpleturnout" text:style-name="Internet_20_link" text:visited-style-name="Visited_20_Internet_20_Link">SimpleTurnout(Object, SimpleTurnou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impleturnout.a" text:style-name="Internet_20_link" text:visited-style-name="Visited_20_Internet_20_Link">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impleturnout.a0" text:style-name="Internet_20_link" text:visited-style-name="Visited_20_Internet_20_Link">A0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aftercommonbeamdistance" text:style-name="Internet_20_link" text:visited-style-name="Visited_20_Internet_20_Link">AfterCommonBeamDi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impleturnout.b" text:style-name="Internet_20_link" text:visited-style-name="Visited_20_Internet_20_Link">B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impleturnout.b0" text:style-name="Internet_20_link" text:visited-style-name="Visited_20_Internet_20_Link">B0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cantstuff" text:style-name="Internet_20_link" text:visited-style-name="Visited_20_Internet_20_Link">CantStuff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centralized" text:style-name="Internet_20_link" text:visited-style-name="Visited_20_Internet_20_Link">Centraliz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commonbeamdistance" text:style-name="Internet_20_link" text:visited-style-name="Visited_20_Internet_20_Link">CommonBeamDi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impleturnout.commonbeammainwayposition" text:style-name="Internet_20_link" text:visited-style-name="Visited_20_Internet_20_Link">CommonBeamMainWay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impleturnout.commonbeamsecondwayposition" text:style-name="Internet_20_link" text:visited-style-name="Visited_20_Internet_20_Link">CommonBeamSecondWay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impleturnout.connectorcount" text:style-name="Internet_20_link" text:visited-style-name="Visited_20_Internet_20_Link">Connector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controlpoints" text:style-name="Internet_20_link" text:visited-style-name="Visited_20_Internet_20_Link">ControlPoint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crossangle" text:style-name="Internet_20_link" text:visited-style-name="Visited_20_Internet_20_Link">CrossAng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crossmark" text:style-name="Internet_20_link" text:visited-style-name="Visited_20_Internet_20_Link">CrossMar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crossmarkdescription" text:style-name="Internet_20_link" text:visited-style-name="Visited_20_Internet_20_Link">CrossMark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customprofilesign" text:style-name="Internet_20_link" text:visited-style-name="Visited_20_Internet_20_Link">CustomProfileSig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customtextposition" text:style-name="Internet_20_link" text:visited-style-name="Visited_20_Internet_20_Link">CustomText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direction" text:style-name="Internet_20_link" text:visited-style-name="Visited_20_Internet_20_Link">Dir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directionvalue" text:style-name="Internet_20_link" text:visited-style-name="Visited_20_Internet_20_Link">Direction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impleturnout.endconnectorindex" text:style-name="Internet_20_link" text:visited-style-name="Visited_20_Internet_20_Link">EndConnector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impleturnout.endposition" text:style-name="Internet_20_link" text:visited-style-name="Visited_20_Internet_20_Link">End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impleturnout.endstation" text:style-name="Internet_20_link" text:visited-style-name="Visited_20_Internet_20_Link">End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fliptext" text:style-name="Internet_20_link" text:visited-style-name="Visited_20_Internet_20_Link">FlipTex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foulingpointdeltaoffsetcurvemain" text:style-name="Internet_20_link" text:visited-style-name="Visited_20_Internet_20_Link">FoulingPointDeltaOffsetCurveMai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foulingpointdeltaoffsetcurvesecond" text:style-name="Internet_20_link" text:visited-style-name="Visited_20_Internet_20_Link">FoulingPointDeltaOffsetCurveSeco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foulingpointmodelid" text:style-name="Internet_20_link" text:visited-style-name="Visited_20_Internet_20_Link">FoulingPointMode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foulingpointoffset" text:style-name="Internet_20_link" text:visited-style-name="Visited_20_Internet_20_Link">FoulingPoin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foulingpointshow" text:style-name="Internet_20_link" text:visited-style-name="Visited_20_Internet_20_Link">FoulingPointSho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gridiron" text:style-name="Internet_20_link" text:visited-style-name="Visited_20_Internet_20_Link">Gridir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isvalid" text:style-name="Internet_20_link" text:visited-style-name="Visited_20_Internet_20_Link">IsVa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impleturnout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link" text:style-name="Internet_20_link" text:visited-style-name="Visited_20_Internet_20_Link">Lin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impleturnout.m" text:style-name="Internet_20_link" text:visited-style-name="Visited_20_Internet_20_Link">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nametextoffset" text:style-name="Internet_20_link" text:visited-style-name="Visited_20_Internet_20_Link">NameTex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impleturnout.pointconnectorcount" text:style-name="Internet_20_link" text:visited-style-name="Visited_20_Internet_20_Link">PointConnector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position" text:style-name="Internet_20_link" text:visited-style-name="Visited_20_Internet_20_Link">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positionvalue" text:style-name="Internet_20_link" text:visited-style-name="Visited_20_Internet_20_Link">Position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projectname" text:style-name="Internet_20_link" text:visited-style-name="Visited_20_Internet_20_Link">Pro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impleturnout.q1" text:style-name="Internet_20_link" text:visited-style-name="Visited_20_Internet_20_Link">Q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railtype" text:style-name="Internet_20_link" text:visited-style-name="Visited_20_Internet_20_Link">Rail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impleturnout.rampstartposition" text:style-name="Internet_20_link" text:visited-style-name="Visited_20_Internet_20_Link">RampStart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impleturnout.rotationmechdirectionposition" text:style-name="Internet_20_link" text:visited-style-name="Visited_20_Internet_20_Link">RotationMechDirection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impleturnout.rotationmechside" text:style-name="Internet_20_link" text:visited-style-name="Visited_20_Internet_20_Link">RotationMechS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impleturnout.secondalignmentrelativepath" text:style-name="Internet_20_link" text:visited-style-name="Visited_20_Internet_20_Link">SecondAlignmentRelativePa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impleturnout.secondposition" text:style-name="Internet_20_link" text:visited-style-name="Visited_20_Internet_20_Link">Second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showcommonbeamdistance" text:style-name="Internet_20_link" text:visited-style-name="Visited_20_Internet_20_Link">ShowCommonBeamDi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impleturnout.startconnectorindex" text:style-name="Internet_20_link" text:visited-style-name="Visited_20_Internet_20_Link">StartConnector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impleturnout.startposition" text:style-name="Internet_20_link" text:visited-style-name="Visited_20_Internet_20_Link">Start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impleturnout.startstation" text:style-name="Internet_20_link" text:visited-style-name="Visited_20_Internet_20_Link">Start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turnoutdirection" text:style-name="Internet_20_link" text:visited-style-name="Visited_20_Internet_20_Link">TurnoutDir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turnoutmodelid" text:style-name="Internet_20_link" text:visited-style-name="Visited_20_Internet_20_Link">TurnoutMode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turnoutsidetype" text:style-name="Internet_20_link" text:visited-style-name="Visited_20_Internet_20_Link">TurnoutSide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turnouttype" text:style-name="Internet_20_link" text:visited-style-name="Visited_20_Internet_20_Link">Turnou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typetextoffset" text:style-name="Internet_20_link" text:visited-style-name="Visited_20_Internet_20_Link">TypeTex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usecustomprofilesign" text:style-name="Internet_20_link" text:visited-style-name="Visited_20_Internet_20_Link">UseCustomProfileSig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userposition" text:style-name="Internet_20_link" text:visited-style-name="Visited_20_Internet_20_Link">User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impleturnout.ways" text:style-name="Internet_20_link" text:visited-style-name="Visited_20_Internet_20_Link">Way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impleturnout.clone_system.object" text:style-name="Internet_20_link" text:visited-style-name="Visited_20_Internet_20_Link">Clon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clone_system.object" text:style-name="Internet_20_link" text:visited-style-name="Visited_20_Internet_20_Link">Clon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impleturnout.equals_topomatic.turnouts.gridironobject" text:style-name="Internet_20_link" text:visited-style-name="Visited_20_Internet_20_Link">Equals(Gridiron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equals_topomatic.turnouts.gridironobject" text:style-name="Internet_20_link" text:visited-style-name="Visited_20_Internet_20_Link">Equals(Gridiron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impleturnout.getconnector_system.int32" text:style-name="Internet_20_link" text:visited-style-name="Visited_20_Internet_20_Link">GetConnector(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getconnector_system.int32" text:style-name="Internet_20_link" text:visited-style-name="Visited_20_Internet_20_Link">GetConnector(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impleturnout.getfoulingpoints" text:style-name="Internet_20_link" text:visited-style-name="Visited_20_Internet_20_Link">GetFoulingPoints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turnout.getfoulingpoints" text:style-name="Internet_20_link" text:visited-style-name="Visited_20_Internet_20_Link">GetFoulingPoints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impleturnout.getpointconnector_system.int32" text:style-name="Internet_20_link" text:visited-style-name="Visited_20_Internet_20_Link">GetPointConnector(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turnout.getpointconnector_system.int32" text:style-name="Internet_20_link" text:visited-style-name="Visited_20_Internet_20_Link">GetPointConnector(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getsecondways" text:style-name="Internet_20_link" text:visited-style-name="Visited_20_Internet_20_Link">GetSecondWay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impleturnout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loadfromstg_topomatic.stg.stgnode_topomatic.visualization.iserializationcontext" text:style-name="Internet_20_link" text:visited-style-name="Visited_20_Internet_20_Link">LoadFrom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impleturnout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savetostg_topomatic.stg.stgnode_topomatic.visualization.iserializationcontext" text:style-name="Internet_20_link" text:visited-style-name="Visited_20_Internet_20_Link">SaveTo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simpleturnout</dc:title>
  </office:meta>
</office:document-meta>
</file>