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jointblockplanstyle"/><text:bookmark-start text:name="__RefHeading___класс_jointblockplanstyle_1"/><text:bookmark-start text:name="класс_jointblockplanstyle"/>Класс JointBlockPlanStyle<text:bookmark-end text:name="__RefHeading___класс_jointblockplanstyle_1"/><text:bookmark-end text:name="класс_jointblock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style.gridironlayerstyleitem" text:style-name="Internet_20_link" text:visited-style-name="Visited_20_Internet_20_Link">Topomatic.Turnouts.Style.GridironLayerStyleItem</text:a></text:p>
                      <text:list text:style-name="List_20_1">
                        <text:list-item>
                          <text:p text:style-name="List_20_1_Content_Last"> Topomatic.Turnouts.Style.JointBlockPlan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JointBlockPlanStyle <text:span text:style-name="highlight_sy0">:</text:span> Gridiron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blockplanstyle..ctor_system.object" text:style-name="Internet_20_link" text:visited-style-name="Visited_20_Internet_20_Link">JointBlockPlan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blockpla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block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blockplanstyle.textsize" text:style-name="Internet_20_link" text:visited-style-name="Visited_20_Internet_20_Link">Text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block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jointblock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jointblockplanstyle</dc:title>
  </office:meta>
</office:document-meta>
</file>