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turnoutextensions"/><text:bookmark-start text:name="__RefHeading___класс_turnoutextensions_1"/><text:bookmark-start text:name="класс_turnoutextensions"/>Класс TurnoutExtensions<text:bookmark-end text:name="__RefHeading___класс_turnoutextensions_1"/><text:bookmark-end text:name="класс_turnout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Turnout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urnout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dc0f17504fc34ebd944c0ddf629b7d" text:style-name="Internet_20_link" text:visited-style-name="Visited_20_Internet_20_Link">CalculateAsymmetricTurnoutPositions(TurnoutDirection, Vector2D, Vector2D, TurnoutSideType, TurnoutRotation, Boolean, Double, Double, Double, Double, Double, Double, Vector2D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4b3eb2a1609758757f57a2df97db28" text:style-name="Internet_20_link" text:visited-style-name="Visited_20_Internet_20_Link">CalculateDeafCrossTurnoutPositions(TurnoutDirection, TurnoutSideType, Vector2D, Vector2D, Double, Double, Double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03bdb34cac8026570bfdadddca9ad47" text:style-name="Internet_20_link" text:visited-style-name="Visited_20_Internet_20_Link">CalculateDoubleCrossTurnoutPositions(TurnoutDirection, TurnoutSideType, Vector2D, Vector2D, Double, Double, Double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3eb4b58bd09792cd145dfb120e8c25b" text:style-name="Internet_20_link" text:visited-style-name="Visited_20_Internet_20_Link">CalculateFoulingPointPosition(Alignment, Alignment, Vector2D, Vector2D, Double, Double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379f8e4a7591fd622d619a2c7a1ef57" text:style-name="Internet_20_link" text:visited-style-name="Visited_20_Internet_20_Link">CalculatePositionAndDirection(Alignment, Double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a52ec6481c4260d25c77de3d1a7dbc" text:style-name="Internet_20_link" text:visited-style-name="Visited_20_Internet_20_Link">CalculateSimpleTurnoutPositions(TurnoutDirection, TurnoutSideType, TurnoutRotation, Vector2D, Vector2D, Double, Double, Double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2f0912d03caeab2bb38259742243aa" text:style-name="Internet_20_link" text:visited-style-name="Visited_20_Internet_20_Link">CalculateSymmetricTurnoutPositions(TurnoutDirection, TurnoutSideType, TurnoutRotation, Vector2D, Vector2D, Double, Double, Double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8c6ad39944d65341ee3f89b419d077" text:style-name="Internet_20_link" text:visited-style-name="Visited_20_Internet_20_Link">CalculateTextOffset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2c779f50c21496092b9597077ab934" text:style-name="Internet_20_link" text:visited-style-name="Visited_20_Internet_20_Link">CalculateTextPosition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extensions.refreshpointsign_topomatic.turnouts.gridironelement" text:style-name="Internet_20_link" text:visited-style-name="Visited_20_Internet_20_Link">RefreshPointSign(Gridiron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turnoutextensions</dc:title>
  </office:meta>
</office:document-meta>
</file>