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turnoutway"/><text:bookmark-start text:name="__RefHeading___структура_turnoutway_1"/><text:bookmark-start text:name="структура_turnoutway"/>Структура TurnoutWay<text:bookmark-end text:name="__RefHeading___структура_turnoutway_1"/><text:bookmark-end text:name="структура_turnoutw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TurnoutWay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way.endcommon" text:style-name="Internet_20_link" text:visited-style-name="Visited_20_Internet_20_Link">EndComm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way.startcommon" text:style-name="Internet_20_link" text:visited-style-name="Visited_20_Internet_20_Link">StartComm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way.aftercommonbeam" text:style-name="Internet_20_link" text:visited-style-name="Visited_20_Internet_20_Link">AfterCommonBea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way.bothcommonbeam" text:style-name="Internet_20_link" text:visited-style-name="Visited_20_Internet_20_Link">BothCommonBea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way.end" text:style-name="Internet_20_link" text:visited-style-name="Visited_20_Internet_20_Link">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way.mainway" text:style-name="Internet_20_link" text:visited-style-name="Visited_20_Internet_20_Link">MainW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way.relativepath" text:style-name="Internet_20_link" text:visited-style-name="Visited_20_Internet_20_Link">Relativ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turnoutway.start" text:style-name="Internet_20_link" text:visited-style-name="Visited_20_Internet_20_Link">Star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turnoutway</dc:title>
  </office:meta>
</office:document-meta>
</file>