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abstractlayoutcontroller"/><text:bookmark-start text:name="__RefHeading___класс_utiabstractlayoutcontroller_1"/><text:bookmark-start text:name="класс_utiabstractlayoutcontroller"/>Класс UTIAbstractLayoutController<text:bookmark-end text:name="__RefHeading___класс_utiabstractlayoutcontroller_1"/><text:bookmark-end text:name="класс_utiabstractlayout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Topomatic.UTI.UTIAbstractLayoutControll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uti.utistack" text:style-name="Internet_20_link" text:visited-style-name="Visited_20_Internet_20_Link">Topomatic.UTI.UTIStack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uti.utitoolbar" text:style-name="Internet_20_link" text:visited-style-name="Visited_20_Internet_20_Link">Topomatic.UTI.UTIToolba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AbstractLayoutController <text:span text:style-name="highlight_sy0">:</text:span> UTIView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.ctor" text:style-name="Internet_20_link" text:visited-style-name="Visited_20_Internet_20_Link">UTIAbstractLayout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margin" text:style-name="Internet_20_link" text:visited-style-name="Visited_20_Internet_20_Link">Mar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add_system.object" text:style-name="Internet_20_link" text:visited-style-name="Visited_20_Internet_20_Link">Ad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createlayoutinformation" text:style-name="Internet_20_link" text:visited-style-name="Visited_20_Internet_20_Link">CreateLayoutInforma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layoutcontent_topomatic.uti.iutilayoutengine" text:style-name="Internet_20_link" text:visited-style-name="Visited_20_Internet_20_Link">LayoutContent(IUTILayoutEng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addview_system.eventargs" text:style-name="Internet_20_link" text:visited-style-name="Visited_20_Internet_20_Link">OnAddView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removeview_system.eventargs" text:style-name="Internet_20_link" text:visited-style-name="Visited_20_Internet_20_Link">OnRemoveView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marginevent" text:style-name="Internet_20_link" text:visited-style-name="Visited_20_Internet_20_Link">MarginEv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abstractlayoutcontroller</dc:title>
  </office:meta>
</office:document-meta>
</file>