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utiextentions"/><text:bookmark-start text:name="__RefHeading___класс_utiextentions_1"/><text:bookmark-start text:name="класс_utiextentions"/>Класс UTIExtentions<text:bookmark-end text:name="__RefHeading___класс_utiextentions_1"/><text:bookmark-end text:name="класс_utiexten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UTI.UTIExtent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UTIExtent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extentions.coreenable_topomatic.uti.iutiview" text:style-name="Internet_20_link" text:visited-style-name="Visited_20_Internet_20_Link">CoreEnable(IUTIView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extentions.corevisible_topomatic.uti.iutiview" text:style-name="Internet_20_link" text:visited-style-name="Visited_20_Internet_20_Link">CoreVisible(IUTIView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extentions.darker_system.drawing.color_system.single" text:style-name="Internet_20_link" text:visited-style-name="Visited_20_Internet_20_Link">Darker(Color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extentions.find_topomatic.uti.iutiview_system.string" text:style-name="Internet_20_link" text:visited-style-name="Visited_20_Internet_20_Link">Find(IUTIView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extentions.hsltorgb_system.double_system.double_system.double" text:style-name="Internet_20_link" text:visited-style-name="Visited_20_Internet_20_Link">HSLtoRGB(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extentions.inflate_topomatic.uti.utiviewfactory_system.string" text:style-name="Internet_20_link" text:visited-style-name="Visited_20_Internet_20_Link">Inflate(UTIViewFactory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extentions.isdarktheme_topomatic.uti.iutitheme" text:style-name="Internet_20_link" text:visited-style-name="Visited_20_Internet_20_Link">IsDarkTheme(IUTIThem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extentions.lighter_system.drawing.color_system.single" text:style-name="Internet_20_link" text:visited-style-name="Visited_20_Internet_20_Link">Lighter(Color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utiextentions</dc:title>
  </office:meta>
</office:document-meta>
</file>