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toolbar"/><text:bookmark-start text:name="__RefHeading___класс_utitoolbar_1"/><text:bookmark-start text:name="класс_utitoolbar"/>Класс UTIToolbar<text:bookmark-end text:name="__RefHeading___класс_utitoolbar_1"/><text:bookmark-end text:name="класс_utitoolb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layoutcontroller" text:style-name="Internet_20_link" text:visited-style-name="Visited_20_Internet_20_Link">Topomatic.UTI.UTIAbstractLayoutController</text:a></text:p>
                  <text:list text:style-name="List_20_1">
                    <text:list-item>
                      <text:p text:style-name="List_20_1_Content_Last"> Topomatic.UTI.UTIToolba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Toolbar <text:span text:style-name="highlight_sy0">:</text:span> UTIAbstractLayout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..ctor" text:style-name="Internet_20_link" text:visited-style-name="Visited_20_Internet_20_Link">UTIToolb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" text:style-name="Internet_20_link" text:visited-style-name="Visited_20_Internet_20_Link">Mar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.createlayoutinformation" text:style-name="Internet_20_link" text:visited-style-name="Visited_20_Internet_20_Link">CreateLayoutInformation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layoutcontroller.createlayoutinformation" text:style-name="Internet_20_link" text:visited-style-name="Visited_20_Internet_20_Link">CreateLayoutInformation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oolbar.layoutcontent_topomatic.uti.iutilayoutengine" text:style-name="Internet_20_link" text:visited-style-name="Visited_20_Internet_20_Link">LayoutContent(IUTILayoutEngin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layoutcontroller.layoutcontent_topomatic.uti.iutilayoutengine" text:style-name="Internet_20_link" text:visited-style-name="Visited_20_Internet_20_Link">LayoutContent(IUTILayoutEngin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addview_system.eventargs" text:style-name="Internet_20_link" text:visited-style-name="Visited_20_Internet_20_Link">OnAdd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removeview_system.eventargs" text:style-name="Internet_20_link" text:visited-style-name="Visited_20_Internet_20_Link">OnRemove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toolbar</dc:title>
  </office:meta>
</office:document-meta>
</file>