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animationtrack_1"/><text:bookmark-start text:name="__RefHeading___класс_animationtrack_t_1"/><text:bookmark-start text:name="класс_animationtrack_t"/>Класс AnimationTrack&lt;T&gt;<text:bookmark-end text:name="__RefHeading___класс_animationtrack_t_1"/><text:bookmark-end text:name="класс_animationtrack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T&gt;</text:p>
              <text:list text:style-name="List_20_1">
                <text:list-item>
                  <text:p text:style-name="List_20_1_Content_Last"> Topomatic.Visualization.Animation.AnimationTrack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nimationTrack<text:span text:style-name="highlight_sy0">&lt;</text:span>T<text:span text:style-name="highlight_sy0">&gt;</text:span> <text:span text:style-name="highlight_sy0">:</text:span> List<text:span text:style-name="highlight_sy0">&lt;</text:span>T<text:span text:style-name="highlight_sy0">&gt;</text:span>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, IReadOnlyList<text:span text:style-name="highlight_sy0">&lt;</text:span>T<text:span text:style-name="highlight_sy0">&gt;</text:span>, IReadOnlyCollection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.ctor" text:style-name="Internet_20_link" text:visited-style-name="Visited_20_Internet_20_Link">AnimationTrack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1" text:style-name="Internet_20_link" text:visited-style-name="Visited_20_Internet_20_Link">Nu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2" text:style-name="Internet_20_link" text:visited-style-name="Visited_20_Internet_20_Link">Nu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T)</text:p>
          </table:table-cell>
          <table:table-cell office:value-type="string" table:style-name="tablecell">
            <text:p text:style-name="tablealignleft"> Добавляет объект в конец очеред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T&gt;)</text:p>
          </table:table-cell>
          <table:table-cell office:value-type="string" table:style-name="tablecell">
            <text:p text:style-name="tablealignleft"> Добавляет элементы указанной коллекции в конец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T, IComparer&lt;T&gt;)</text:p>
          </table:table-cell>
          <table:table-cell office:value-type="string" table:style-name="tablecell">
            <text:p text:style-name="tablealignleft"> Выполняет поиск элемента по всему отсортированному списку  List&lt;T&gt; , используя указанный компаратор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T)</text:p>
          </table:table-cell>
          <table:table-cell office:value-type="string" table:style-name="tablecell">
            <text:p text:style-name="tablealignleft"> Выполняет поиск элемента по всему отсортированному списку  List&lt;T&gt; , используя компаратор по умолчанию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T, IComparer&lt;T&gt;)</text:p>
          </table:table-cell>
          <table:table-cell office:value-type="string" table:style-name="tablecell">
            <text:p text:style-name="tablealignleft"> Выполняет поиск элемента в диапазоне элементов отсортированного списка  List&lt;T&gt; , используя указанную функцию сравнения, и возвращает индекс элемента, отсчитываемый от нул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T)</text:p>
          </table:table-cell>
          <table:table-cell office:value-type="string" table:style-name="tablecell">
            <text:p text:style-name="tablealignleft"> Определяет, входит ли элемент в коллекцию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T, TOutput&gt;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T[], Int32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T[], Int32, Int32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T[])</text:p>
          </table:table-cell>
          <table:table-cell office:value-type="string" table:style-name="tablecell">
            <text:p text:style-name="tablealignright">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T&gt;)</text:p>
          </table:table-cell>
          <table:table-cell office:value-type="string" table:style-name="tablecell">
            <text:p text:style-name="tablealignleft"> Определяет, содержит ли  List&lt;T&gt;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первое найденное вхождение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T&gt;)</text:p>
          </table:table-cell>
          <table:table-cell office:value-type="string" table:style-name="tablecell">
            <text:p text:style-name="tablealignleft"> Извлекает все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вхождения в диапазоне элементов списка  List&lt;T&gt; , начиная с заданного индекса и заканчивая последним элемент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вхождения в диапазоне элементов списка  List&lt;T&gt; , начинающемся с заданного индекса и содержащем указанное число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ервого найденного вхождения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последнее найденное вхождение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вхождения в диапазоне элементов списка  List&lt;T&gt; , начиная с первого элемента и заканчивая элементом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вхождения в диапазоне элементов списка  List&lt;T&gt; , содержащем указанное число элементов и заканчивающемся элементом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T&gt;)</text:p>
          </table:table-cell>
          <table:table-cell office:value-type="string" table:style-name="tablecell">
            <text:p text:style-name="tablealignleft"> Выполняет поиск элемента, удовлетворяющего условиям указанного предиката, и возвращает отсчитываемый от нуля индекс последнего найденного вхождения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T&gt;)</text:p>
          </table:table-cell>
          <table:table-cell office:value-type="string" table:style-name="tablecell">
            <text:p text:style-name="tablealignleft"> Выполняет указанное действие с каждым элементом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ервого вхождения, найденного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, Int32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ервого вхождения в диапазоне элементов списка  List&lt;T&gt; , начиная с заданного индекса и до последнего элемен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T, Int32, Int32)</text:p>
          </table:table-cell>
          <table:table-cell office:value-type="string" table:style-name="tablecell">
            <text:p text:style-name="tablealignleft"> Выполняет поиск указанного объекта и возвращает отсчитываемый от нуля индекс его первого вхождения в диапазоне элементов списка  List&lt;T&gt; , начинающемся с заданного индекса и содержащем указанное число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T)</text:p>
          </table:table-cell>
          <table:table-cell office:value-type="string" table:style-name="tablecell">
            <text:p text:style-name="tablealignleft"> Вставляет элемент в коллекцию  List&lt;T&gt; по указанному индексу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T&gt;)</text:p>
          </table:table-cell>
          <table:table-cell office:value-type="string" table:style-name="tablecell">
            <text:p text:style-name="tablealignleft"> Вставляет элементы коллекции в список  List&lt;T&gt; в позиции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, Int32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оследнего вхождения в диапазоне элементов списка  List&lt;T&gt; , начиная с первого элемента и до позиции с зад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)</text:p>
          </table:table-cell>
          <table:table-cell office:value-type="string" table:style-name="tablecell">
            <text:p text:style-name="tablealignleft"> Осуществляет поиск указанного объекта и возвращает отсчитываемый от нуля индекс последнего вхождения, найденного в пределах всего списка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T, Int32, Int32)</text:p>
          </table:table-cell>
          <table:table-cell office:value-type="string" table:style-name="tablecell">
            <text:p text:style-name="tablealignleft"> Выполняет поиск указанного объекта и возвращает отсчитываемый от нуля индекс его последнего вхождения в диапазоне элементов списка  List&lt;T&gt; , содержащем указанное число элементов и заканчивающемся в позиции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T)</text:p>
          </table:table-cell>
          <table:table-cell office:value-type="string" table:style-name="tablecell">
            <text:p text:style-name="tablealignleft"> Удаляет первое вхождение указанного объекта из коллекции  List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T&gt;)</text:p>
          </table:table-cell>
          <table:table-cell office:value-type="string" table:style-name="tablecell">
            <text:p text:style-name="tablealignleft"> Удаляет все элементы, удовлетворяющие условиям указанного предиката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T&gt;)</text:p>
          </table:table-cell>
          <table:table-cell office:value-type="string" table:style-name="tablecell">
            <text:p text:style-name="tablealignleft"> Сортирует элементы во всем списке  List&lt;T&gt; с помощью указанной функции сравн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T&gt;)</text:p>
          </table:table-cell>
          <table:table-cell office:value-type="string" table:style-name="tablecell">
            <text:p text:style-name="tablealignleft"> Сортирует элементы в диапазоне элементов списка  List&lt;T&gt; с помощью указанной функции сравн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T&gt;)</text:p>
          </table:table-cell>
          <table:table-cell office:value-type="string" table:style-name="tablecell">
            <text:p text:style-name="tablealignleft"> Сортирует элементы во всем списке  List&lt;T&gt; с использованием указанного  Comparison&lt;T&gt; 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T&gt;)</text:p>
          </table:table-cell>
          <table:table-cell office:value-type="string" table:style-name="tablecell">
            <text:p text:style-name="tablealignleft"> Определяет, все ли элементы списка  List&lt;T&gt; удовлетворяют условиям указанного предиката.  (Наследуется от List&lt;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animationtrack_1</dc:title>
  </office:meta>
</office:document-meta>
</file>