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animation.meshscaletrack"/><text:bookmark-start text:name="__RefHeading___класс_meshscaletrack_1"/><text:bookmark-start text:name="класс_meshscaletrack"/>Класс MeshScaleTrack<text:bookmark-end text:name="__RefHeading___класс_meshscaletrack_1"/><text:bookmark-end text:name="класс_meshscaletrack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animation" text:style-name="Internet_20_link" text:visited-style-name="Visited_20_Internet_20_Link">Topomatic.Visualization.Anim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visualization.animation.meshscalekey" text:style-name="Internet_20_link" text:visited-style-name="Visited_20_Internet_20_Link">Topomatic.Visualization.Animation.MeshScaleKey</text:a>&gt;</text:p>
              <text:list text:style-name="List_20_1">
                <text:list-item>
                  <text:p text:style-name="List_20_1_Content"> <text:a xlink:type="simple" xlink:href="https://help.topomatic.ru/next/doku.php?id=developers:references:topomatic.visualization.animation.animationtrack_1" text:style-name="Internet_20_link" text:visited-style-name="Visited_20_Internet_20_Link">Topomatic.Visualization.Animation.AnimationTrack</text:a>&lt;<text:a xlink:type="simple" xlink:href="https://help.topomatic.ru/next/doku.php?id=developers:references:topomatic.visualization.animation.meshscalekey" text:style-name="Internet_20_link" text:visited-style-name="Visited_20_Internet_20_Link">Topomatic.Visualization.Animation.MeshScaleKey</text:a>&gt;</text:p>
                  <text:list text:style-name="List_20_1">
                    <text:list-item>
                      <text:p text:style-name="List_20_1_Content_Last"> Topomatic.Visualization.Animation.MeshScaleTrack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eshScaleTrack <text:span text:style-name="highlight_sy0">:</text:span> AnimationTrack<text:span text:style-name="highlight_sy0">&lt;</text:span>MeshScaleKey<text:span text:style-name="highlight_sy0">&gt;</text:span>, IList<text:span text:style-name="highlight_sy0">&lt;</text:span>MeshScaleKey<text:span text:style-name="highlight_sy0">&gt;</text:span>, ICollection<text:span text:style-name="highlight_sy0">&lt;</text:span>MeshScaleKey<text:span text:style-name="highlight_sy0">&gt;</text:span>, IEnumerable<text:span text:style-name="highlight_sy0">&lt;</text:span>MeshScaleKey<text:span text:style-name="highlight_sy0">&gt;</text:span>, IEnumerable, IList, ICollection, IReadOnlyList<text:span text:style-name="highlight_sy0">&lt;</text:span>MeshScaleKey<text:span text:style-name="highlight_sy0">&gt;</text:span>, IReadOnlyCollection<text:span text:style-name="highlight_sy0">&lt;</text:span>MeshScaleKey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scaletrack..ctor" text:style-name="Internet_20_link" text:visited-style-name="Visited_20_Internet_20_Link">MeshScaleTrack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track_1.flags" text:style-name="Internet_20_link" text:visited-style-name="Visited_20_Internet_20_Link">Fla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animation.animationtrack_1" text:style-name="Internet_20_link" text:visited-style-name="Visited_20_Internet_20_Link">AnimationTrack&lt;MeshScaleKe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track_1.nu1" text:style-name="Internet_20_link" text:visited-style-name="Visited_20_Internet_20_Link">Nu1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animation.animationtrack_1" text:style-name="Internet_20_link" text:visited-style-name="Visited_20_Internet_20_Link">AnimationTrack&lt;MeshScaleKe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animationtrack_1.nu2" text:style-name="Internet_20_link" text:visited-style-name="Visited_20_Internet_20_Link">Nu2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animation.animationtrack_1" text:style-name="Internet_20_link" text:visited-style-name="Visited_20_Internet_20_Link">AnimationTrack&lt;MeshScaleKey&gt;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MeshScaleKey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MeshScaleKey, IComparer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MeshScaleKey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MeshScaleKey, IComparer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MeshScaleKey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MeshScaleKey, TOutput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MeshScaleKey[], Int32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MeshScaleKey[], Int32, Int32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MeshScaleKey[]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animation.meshscaletrack.getscale_system.int32_ref_topomatic.cad.foundation.vector3f" text:style-name="Internet_20_link" text:visited-style-name="Visited_20_Internet_20_Link">GetScale(Int32, Vector3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MeshScaleKey, Int32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MeshScaleKey, Int32, Int32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MeshScaleKey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MeshScaleKey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MeshScaleKey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MeshScaleKey, Int32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MeshScaleKey, Int32, Int32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MeshScaleKey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MeshScaleKey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MeshScaleKey&gt;)</text:p>
          </table:table-cell>
          <table:table-cell office:value-type="string" table:style-name="tablecell">
            <text:p text:style-name="tablealignright">  (Наследуется от List&lt;MeshScaleKey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animation.meshscaletrack</dc:title>
  </office:meta>
</office:document-meta>
</file>