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binarystorage"/><text:bookmark-start text:name="__RefHeading___класс_binarystorage_1"/><text:bookmark-start text:name="класс_binarystorage"/>Класс BinaryStorage<text:bookmark-end text:name="__RefHeading___класс_binarystorage_1"/><text:bookmark-end text:name="класс_binarystora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BinaryStorag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inaryStorage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inarystorage..ctor_system.string" text:style-name="Internet_20_link" text:visited-style-name="Visited_20_Internet_20_Link">BinaryStorag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inarystorage.append_arr_system.byte" text:style-name="Internet_20_link" text:visited-style-name="Visited_20_Internet_20_Link">Append(Byt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inarystorage.append_system.io.stream" text:style-name="Internet_20_link" text:visited-style-name="Visited_20_Internet_20_Link">Append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inarystorage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inarystorage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inarystorage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inarystorage.find_system.string" text:style-name="Internet_20_link" text:visited-style-name="Visited_20_Internet_20_Link">Fin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inarystorage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binarystorage</dc:title>
  </office:meta>
</office:document-meta>
</file>