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visualization.datareference"/><text:bookmark-start text:name="__RefHeading___класс_datareference_1"/><text:bookmark-start text:name="класс_datareference"/>Класс DataReference<text:bookmark-end text:name="__RefHeading___класс_datareference_1"/><text:bookmark-end text:name="класс_datareferenc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visualization" text:style-name="Internet_20_link" text:visited-style-name="Visited_20_Internet_20_Link">Topomatic.Visualiz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Visualization.DataReference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DataReferenc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datareference..ctor" text:style-name="Internet_20_link" text:visited-style-name="Visited_20_Internet_20_Link">DataReference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datareference.data" text:style-name="Internet_20_link" text:visited-style-name="Visited_20_Internet_20_Link">Data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datareference.reference" text:style-name="Internet_20_link" text:visited-style-name="Visited_20_Internet_20_Link">Reference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visualization.datareference</dc:title>
  </office:meta>
</office:document-meta>
</file>