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autogeneratedtexture"/><text:bookmark-start text:name="__RefHeading___класс_autogeneratedtexture_1"/><text:bookmark-start text:name="класс_autogeneratedtexture"/>Класс AutoGeneratedTexture<text:bookmark-end text:name="__RefHeading___класс_autogeneratedtexture_1"/><text:bookmark-end text:name="класс_autogeneratedtextu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Geometry.AutoGeneratedTextur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utoGeneratedTexture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..ctor" text:style-name="Internet_20_link" text:visited-style-name="Visited_20_Internet_20_Link">AutoGeneratedTextur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.filter" text:style-name="Internet_20_link" text:visited-style-name="Visited_20_Internet_20_Link">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.format" text:style-name="Internet_20_link" text:visited-style-name="Visited_20_Internet_20_Link">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.generatemipmaps" text:style-name="Internet_20_link" text:visited-style-name="Visited_20_Internet_20_Link">GenerateMipma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.sources" text:style-name="Internet_20_link" text:visited-style-name="Visited_20_Internet_20_Link">Sour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.clone_system.string" text:style-name="Internet_20_link" text:visited-style-name="Visited_20_Internet_20_Link">Clon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autogeneratedtextur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autogeneratedtexture</dc:title>
  </office:meta>
</office:document-meta>
</file>