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geometry.positionflagscollection"/><text:bookmark-start text:name="__RefHeading___класс_positionflagscollection_1"/><text:bookmark-start text:name="класс_positionflagscollection"/>Класс PositionFlagsCollection<text:bookmark-end text:name="__RefHeading___класс_positionflagscollection_1"/><text:bookmark-end text:name="класс_positionflagscoll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geometry" text:style-name="Internet_20_link" text:visited-style-name="Visited_20_Internet_20_Link">Topomatic.Visualization.Geometry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foundation.managedbuffer_1" text:style-name="Internet_20_link" text:visited-style-name="Visited_20_Internet_20_Link">Topomatic.Cad.Foundation.ManagedBuffer</text:a>&lt;System.UInt16&gt;</text:p>
              <text:list text:style-name="List_20_1">
                <text:list-item>
                  <text:p text:style-name="List_20_1_Content_Last"> Topomatic.Visualization.Geometry.PositionFlagsCollection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ositionFlagsCollection <text:span text:style-name="highlight_sy0">:</text:span> ManagedBuffer<text:span text:style-name="highlight_sy0">&lt;</text:span>UInt16<text:span text:style-name="highlight_sy0">&gt;</text:span>, IList<text:span text:style-name="highlight_sy0">&lt;</text:span>UInt16<text:span text:style-name="highlight_sy0">&gt;</text:span>, ICollection<text:span text:style-name="highlight_sy0">&lt;</text:span>UInt16<text:span text:style-name="highlight_sy0">&gt;</text:span>, IEnumerable<text:span text:style-name="highlight_sy0">&lt;</text:span>UInt16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positionflagscollection..ctor" text:style-name="Internet_20_link" text:visited-style-name="Visited_20_Internet_20_Link">PositionFlagsCollection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capacity" text:style-name="Internet_20_link" text:visited-style-name="Visited_20_Internet_20_Link">Capac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UInt16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UInt16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UInt16&gt;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add_system.uint16" text:style-name="Internet_20_link" text:visited-style-name="Visited_20_Internet_20_Link">Add(UInt16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UInt16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addrange_system.collections.generic.ienumerable_1" text:style-name="Internet_20_link" text:visited-style-name="Visited_20_Internet_20_Link">AddRange(IEnumerable&lt;UInt16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UInt16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asreadonly" text:style-name="Internet_20_link" text:visited-style-name="Visited_20_Internet_20_Link">AsReadOnl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UInt16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UInt16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clearfast" text:style-name="Internet_20_link" text:visited-style-name="Visited_20_Internet_20_Link">ClearFas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UInt16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contains_system.uint16" text:style-name="Internet_20_link" text:visited-style-name="Visited_20_Internet_20_Link">Contains(UInt16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UInt16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copyto_arr_system.uint16_system.int32" text:style-name="Internet_20_link" text:visited-style-name="Visited_20_Internet_20_Link">CopyTo(UInt16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UInt16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getbuffer" text:style-name="Internet_20_link" text:visited-style-name="Visited_20_Internet_20_Link">GetBuff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UInt16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UInt16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indexof_system.uint16" text:style-name="Internet_20_link" text:visited-style-name="Visited_20_Internet_20_Link">IndexOf(UInt16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UInt16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insert_system.int32_system.uint16" text:style-name="Internet_20_link" text:visited-style-name="Visited_20_Internet_20_Link">Insert(Int32, UInt16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UInt16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remove_system.uint16" text:style-name="Internet_20_link" text:visited-style-name="Visited_20_Internet_20_Link">Remove(UInt16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UInt16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UInt16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removerange_system.int32_system.int32" text:style-name="Internet_20_link" text:visited-style-name="Visited_20_Internet_20_Link">RemoveRang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UInt16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trimexcess" text:style-name="Internet_20_link" text:visited-style-name="Visited_20_Internet_20_Link">TrimExces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UInt16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geometry.positionflagscollection</dc:title>
  </office:meta>
</office:document-meta>
</file>