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typedescriptors"/><text:bookmark-start text:name="__RefHeading___класс_imtypedescriptors_1"/><text:bookmark-start text:name="класс_imtypedescriptors"/>Класс ImTypeDescriptors<text:bookmark-end text:name="__RefHeading___класс_imtypedescriptors_1"/><text:bookmark-end text:name="класс_imtypedescript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ImTypeDescriptors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visualization.customdescriptors" text:style-name="Internet_20_link" text:visited-style-name="Visited_20_Internet_20_Link">Topomatic.Visualization.CustomDescriptor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TypeDescriptors <text:span text:style-name="highlight_sy0">:</text:span> IEnumerable<text:span text:style-name="highlight_sy0">&lt;</text:span>ImTypeDescriptor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.ctor" text:style-name="Internet_20_link" text:visited-style-name="Visited_20_Internet_20_Link">ImTypeDescripto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.ctor_system.collections.generic.ienumerable_1" text:style-name="Internet_20_link" text:visited-style-name="Visited_20_Internet_20_Link">ImTypeDescriptors(IEnumerable&lt;ImTypeDescriptors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custom" text:style-name="Internet_20_link" text:visited-style-name="Visited_20_Internet_20_Link">Cus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system" text:style-name="Internet_20_link" text:visited-style-name="Visited_20_Internet_20_Link">Sys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contains_system.string" text:style-name="Internet_20_link" text:visited-style-name="Visited_20_Internet_20_Link">Contain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_system.predicate_1" text:style-name="Internet_20_link" text:visited-style-name="Visited_20_Internet_20_Link">Filter(Predicate&lt;ImTypeDescripto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_system.string" text:style-name="Internet_20_link" text:visited-style-name="Visited_20_Internet_20_Link">Fil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imdescriptors_system.predicate_1" text:style-name="Internet_20_link" text:visited-style-name="Visited_20_Internet_20_Link">FilterImDescriptors(Predicate&lt;ImTypeDescripto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lterimdescriptors_system.string" text:style-name="Internet_20_link" text:visited-style-name="Visited_20_Internet_20_Link">FilterImDescriptor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finddescriptor_system.string" text:style-name="Internet_20_link" text:visited-style-name="Visited_20_Internet_20_Link">FindDescript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loadjson_system.string" text:style-name="Internet_20_link" text:visited-style-name="Visited_20_Internet_20_Link">LoadJs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s.merge_topomatic.visualization.imtypedescriptors" text:style-name="Internet_20_link" text:visited-style-name="Visited_20_Internet_20_Link">Merge(ImTypeDescripto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typedescriptors</dc:title>
  </office:meta>
</office:document-meta>
</file>