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hader.addtexture2d_system.string_system.string"/><text:bookmark-start text:name="__RefHeading___метод_shader.addtexture2d_string_string_1"/><text:bookmark-start text:name="метод_shader.addtexture2d_string_string"/>Метод Shader.AddTexture2D(String, String)<text:bookmark-end text:name="__RefHeading___метод_shader.addtexture2d_string_string_1"/><text:bookmark-end text:name="метод_shader.addtexture2d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TextureShaderParameter AddTexture2D<text:span text:style-name="highlight_br0">(</text:span><text:span text:style-name="highlight_kw4">string</text:span> name, <text:span text:style-name="highlight_kw4">string</text:span> file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le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shaders.textureshaderparameter" text:style-name="Internet_20_link" text:visited-style-name="Visited_20_Internet_20_Link">Topomatic.Visualization.Shaders.TextureShaderParame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hader.addtexture2d_system.string_system.string</dc:title>
  </office:meta>
</office:document-meta>
</file>