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shaders.shaderparametertype.reference"/><text:bookmark-start text:name="__RefHeading___поле_shaderparametertype.reference_1"/><text:bookmark-start text:name="поле_shaderparametertype.reference"/>Поле ShaderParameterType.Reference<text:bookmark-end text:name="__RefHeading___поле_shaderparametertype.reference_1"/><text:bookmark-end text:name="поле_shaderparametertype.referen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shaders" text:style-name="Internet_20_link" text:visited-style-name="Visited_20_Internet_20_Link">Topomatic.Visualization.Shaders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ShaderParameterType Referenc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visualization.shaders.shaderparametertype" text:style-name="Internet_20_link" text:visited-style-name="Visited_20_Internet_20_Link">Topomatic.Visualization.Shaders.ShaderParameterTy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shaders.shaderparametertype.reference</dc:title>
  </office:meta>
</office:document-meta>
</file>