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tringpropertyinfo"/><text:bookmark-start text:name="__RefHeading___класс_stringpropertyinfo_1"/><text:bookmark-start text:name="класс_stringpropertyinfo"/>Класс StringPropertyInfo<text:bookmark-end text:name="__RefHeading___класс_stringpropertyinfo_1"/><text:bookmark-end text:name="класс_string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  <text:list text:style-name="List_20_1">
                <text:list-item>
                  <text:p text:style-name="List_20_1_Content_Last"> Topomatic.Visualization.StringPropertyInfo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ringPropertyInfo <text:span text:style-name="highlight_sy0">:</text:span> ImProperty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tringpropertyinfo..ctor" text:style-name="Internet_20_link" text:visited-style-name="Visited_20_Internet_20_Link">StringPropertyInfo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units" text:style-name="Internet_20_link" text:visited-style-name="Visited_20_Internet_20_Link">Uni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tringpropertyinfo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impropertyinfo.clone" text:style-name="Internet_20_link" text:visited-style-name="Visited_20_Internet_20_Link">Clon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propertyinfo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impropertyinfo" text:style-name="Internet_20_link" text:visited-style-name="Visited_20_Internet_20_Link">ImPropertyInfo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tringpropertyinfo.defaultlist" text:style-name="Internet_20_link" text:visited-style-name="Visited_20_Internet_20_Link">Default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tringpropertyinfo.defaultsingle" text:style-name="Internet_20_link" text:visited-style-name="Visited_20_Internet_20_Link">DefaultSi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tringpropertyinfo.defaulttable" text:style-name="Internet_20_link" text:visited-style-name="Visited_20_Internet_20_Link">DefaultTab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tringpropertyinfo</dc:title>
  </office:meta>
</office:document-meta>
</file>