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typedobject.getpropertyobjects_arr_topomatic.visualization.impropertykey"/><text:bookmark-start text:name="__RefHeading___метод_typedobject.getpropertyobjects_impropertykey_1"/><text:bookmark-start text:name="метод_typedobject.getpropertyobjects_impropertykey"/>Метод TypedObject.GetPropertyObjects(ImPropertyKey[])<text:bookmark-end text:name="__RefHeading___метод_typedobject.getpropertyobjects_impropertykey_1"/><text:bookmark-end text:name="метод_typedobject.getpropertyobjects_impropertyk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ypedObject<text:span text:style-name="highlight_br0">[</text:span><text:span text:style-name="highlight_br0">]</text:span> GetPropertyObjects<text:span text:style-name="highlight_br0">(</text:span>ImPropertyKey<text:span text:style-name="highlight_br0">[</text:span><text:span text:style-name="highlight_br0">]</text:span> key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impropertykey" text:style-name="Internet_20_link" text:visited-style-name="Visited_20_Internet_20_Link">Topomatic.Visualization.ImPropertyKey</text:a>[]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typedobject" text:style-name="Internet_20_link" text:visited-style-name="Visited_20_Internet_20_Link">Topomatic.Visualization.TypedObject</text:a>[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typedobject.getpropertyobjects_arr_topomatic.visualization.impropertykey</dc:title>
  </office:meta>
</office:document-meta>
</file>