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visualization.typedpropertyinfo.gethashcode"/><text:bookmark-start text:name="__RefHeading___метод_typedpropertyinfo.gethashcode_1"/><text:bookmark-start text:name="метод_typedpropertyinfo.gethashcode"/>Метод TypedPropertyInfo.GetHashCode()<text:bookmark-end text:name="__RefHeading___метод_typedpropertyinfo.gethashcode_1"/><text:bookmark-end text:name="метод_typedpropertyinfo.gethashcode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visualization" text:style-name="Internet_20_link" text:visited-style-name="Visited_20_Internet_20_Link">Topomatic.Visualization</text:a></text:p>
        </text:list-item>
        <text:list-item>
          <text:p text:style-name="List_20_1_Content_Last"> <text:span text:style-name="Strong_20_Emphasis">Сборка:</text:span> Topomatic.Cad.Foundation (в Topomatic.Cad.Foundation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override</text:span> <text:span text:style-name="highlight_kw4">int</text:span> GetHashCode<text:span text:style-name="highlight_br0">(</text:span><text:span text:style-name="highlight_br0">)</text:span></text:p>
          </table:table-cell>
        </table:table-row>
      </table:table>
      <text:p text:style-name="Text_20_body"><text:span text:style-name="Strong_20_Emphasis">Возвращаемое значение</text:span></text:p>
      <text:list text:style-name="List_20_1" text:continue-numbering="false">
        <text:list-item>
          <text:p text:style-name="LastListParagraph_List_20_1_Content_First"> Тип: System.Int32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visualization.typedpropertyinfo.gethashcode</dc:title>
  </office:meta>
</office:document-meta>
</file>