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ssignment_borders_graphical_method:start"/><text:bookmark-start text:name="__RefHeading___задание_границ_проектного_временного_и_существующего_землеотвода_графическим_способом_1"/><text:bookmark-start text:name="задание_границ_проектного_временного_и_существующего_землеотвода_графическим_способом"/>Задание границ проектного, временного и существующего землеотвода графическим способом<text:bookmark-end text:name="__RefHeading___задание_границ_проектного_временного_и_существующего_землеотвода_графическим_способом_1"/><text:bookmark-end text:name="задание_границ_проектного_временного_и_существующего_землеотвода_графическим_способом"/></text:h>
      <text:p text:style-name="Text_20_body">Границы проектного, временного и существующего землеотвода могут быть назначены из примитивов, предварительно отрисованных на плане.</text:p>
      <text:p text:style-name="Text_20_body">К примеру, для того чтобы назначить левую границу временного отвода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Отвод земель - Задать временный землеотвод по ситуации - Левый</text:span>;</text:p>
        </text:list-item>
        <text:list-item>
          <text:p text:style-name="Numbering_20_1_Content_Last"> Курсор примет форму прицела. Укажите левой кнопкой мыши исходный примитив.</text:p>
        </text:list-item>
      </text:list>
      <text:p text:style-name="Text_20_body">В результате, программа создаст границу отвода на основе выбранного линейного объекта. </text:p>
      <text:p text:style-name="Text_20_body">Следующий раздел: <text:a xlink:type="simple" xlink:href="https://help.topomatic.ru/next/doku.php?id=road:commons_tasks:visual_editing_borders:start" text:style-name="Internet_20_link" text:visited-style-name="Visited_20_Internet_20_Link">Визуальное редактирование границ отвода земел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ssignment_borders_graphical_method:start</dc:title>
  </office:meta>
</office:document-meta>
</file>