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oad:commons_tasks:edit_dynamic_drawing:working_in_layout:additional_optionsn"/><text:bookmark-start text:name="__RefHeading___дополнительные_опции_1"/><text:bookmark-start text:name="дополнительные_опции"/>Дополнительные опции<text:bookmark-end text:name="__RefHeading___дополнительные_опции_1"/><text:bookmark-end text:name="дополнительные_опции"/></text:h>
      <text:p text:style-name="Text_20_body">В данном разделе будут описаны дополнительные функции для работы в пространстве <text:span text:style-name="Strong_20_Emphasis">Макет</text:span>. </text:p>
      <text:p text:style-name="Text_20_body"><text:span text:style-name="Strong_20_Emphasis">Разделы:</text:span></text:p>
      <text:list text:style-name="List_20_1" text:continue-numbering="false">
        <text:list-item>
          <text:p text:style-name="LastListParagraph_List_20_1_Content_First"> <text:a xlink:type="simple" xlink:href="https://help.topomatic.ru/next/doku.php?id=road:commons_tasks:edit_dynamic_drawing:working_in_layout:additional_optionsn:editing_reference_subobjects" text:style-name="Internet_20_link" text:visited-style-name="Visited_20_Internet_20_Link">Редактирование ссылочных подобъектов.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road:commons_tasks:edit_dynamic_drawing:working_in_layout:additional_optionsn</dc:title>
  </office:meta>
</office:document-meta>
</file>