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a xlink:type="simple" xlink:href="https://help.topomatic.ru/next/doku.php?id=road:installation_topomatic:start" text:style-name="Internet_20_link" text:visited-style-name="Visited_20_Internet_20_Link">Том 1. Установка Топоматик Robur</text:a></text:p>
      <text:p text:style-name="Horizontal_20_Line"/>
      <text:h text:style-name="Heading_20_1" text:outline-level="1"><text:bookmark text:name="road:installation_topomatic:sidebar"/><text:bookmark-start text:name="__RefHeading___разделы_1"/><text:bookmark-start text:name="разделы"/>Разделы:<text:bookmark-end text:name="__RefHeading___разделы_1"/><text:bookmark-end text:name="разделы"/></text:h>
      <text:p text:style-name="Horizontal_20_Line"/>
      <text:list text:style-name="List_20_1" text:continue-numbering="false">
        <text:list-item>
          <text:p text:style-name="List_20_1_Content_First"> <text:a xlink:type="simple" xlink:href="https://help.topomatic.ru/next/doku.php?id=road:installation_topomatic:system_requirements:start" text:style-name="Internet_20_link" text:visited-style-name="Visited_20_Internet_20_Link">Системные требования;</text:a></text:p>
          <text:list text:style-name="List_20_1">
            <text:list-item>
              <text:p text:style-name="List_20_1_Content"> <text:a xlink:type="simple" xlink:href="https://help.topomatic.ru/next/doku.php?id=road:installation_topomatic:recommended_configuration:start" text:style-name="Internet_20_link" text:visited-style-name="Visited_20_Internet_20_Link">Рекомендуемая конфигурация аппаратных средств;</text:a></text:p>
            </text:list-item>
            <text:list-item>
              <text:p text:style-name="List_20_1_Content"> <text:a xlink:type="simple" xlink:href="https://help.topomatic.ru/next/doku.php?id=road:installation_topomatic:recommended_configuration_software_facilities:start" text:style-name="Internet_20_link" text:visited-style-name="Visited_20_Internet_20_Link">Рекомендуемая конфигурация программных средств;</text:a></text:p>
            </text:list-item>
            <text:list-item>
              <text:p text:style-name="List_20_1_Content"> <text:a xlink:type="simple" xlink:href="https://help.topomatic.ru/next/doku.php?id=road:installation_topomatic:infrastructure:start" text:style-name="Internet_20_link" text:visited-style-name="Visited_20_Internet_20_Link">Серверная инфраструктура;</text:a></text:p>
            </text:list-item>
          </text:list>
        </text:list-item>
        <text:list-item>
          <text:p text:style-name="List_20_1_Content"> <text:a xlink:type="simple" xlink:href="https://help.topomatic.ru/next/doku.php?id=road:installation_topomatic:general_information_on_system:start" text:style-name="Internet_20_link" text:visited-style-name="Visited_20_Internet_20_Link">Общие сведения о системе защиты; </text:a></text:p>
        </text:list-item>
        <text:list-item>
          <text:p text:style-name="List_20_1_Content"> <text:a xlink:type="simple" xlink:href="https://help.topomatic.ru/next/doku.php?id=road:installation_topomatic:before_starting_installation:start" text:style-name="Internet_20_link" text:visited-style-name="Visited_20_Internet_20_Link">Перед началом установки;</text:a></text:p>
        </text:list-item>
        <text:list-item>
          <text:p text:style-name="List_20_1_Content"> <text:a xlink:type="simple" xlink:href="https://help.topomatic.ru/next/doku.php?id=road:installation_topomatic:installation:start" text:style-name="Internet_20_link" text:visited-style-name="Visited_20_Internet_20_Link">Установка ПК «Топоматик Robur»;</text:a></text:p>
        </text:list-item>
        <text:list-item>
          <text:p text:style-name="List_20_1_Content"> <text:a xlink:type="simple" xlink:href="https://help.topomatic.ru/next/doku.php?id=road:installation_topomatic:key_update:start" text:style-name="Internet_20_link" text:visited-style-name="Visited_20_Internet_20_Link">Работа с ключом аппаратной защиты;</text:a></text:p>
        </text:list-item>
        <text:list-item>
          <text:p text:style-name="List_20_1_Content_Last"> <text:a xlink:type="simple" xlink:href="https://help.topomatic.ru/next/doku.php?id=road:installation_topomatic:basic_information_about_subscription:start" text:style-name="Internet_20_link" text:visited-style-name="Visited_20_Internet_20_Link">О подписке;</text:a></text:p>
        </text:list-item>
      </text:list>
      <text:p text:style-name="Horizontal_20_Line"/>
      <text:p text:style-name="Horizontal_20_Line"/>
      <text:p text:style-name="Horizontal_20_Line"/>
      <text:h text:style-name="Heading_20_2" text:outline-level="2"><text:bookmark-start text:name="__RefHeading___смотри_также_2"/><text:bookmark-start text:name="смотри_также"/>Смотри также:<text:bookmark-end text:name="__RefHeading___смотри_также_2"/><text:bookmark-end text:name="смотри_также"/></text:h>
      <text:list text:style-name="List_20_1" text:continue-numbering="false">
        <text:list-item>
          <text:p text:style-name="List_20_1_Content_First"> <text:a xlink:type="simple" xlink:href="https://help.topomatic.ru/next/doku.php?id=road:startup_and_setting_topomatic:start" text:style-name="Internet_20_link" text:visited-style-name="Visited_20_Internet_20_Link">Том 2. Запуск и настройка Топоматик Robur;</text:a></text:p>
        </text:list-item>
        <text:list-item>
          <text:p text:style-name="List_20_1_Content"> <text:a xlink:type="simple" xlink:href="https://help.topomatic.ru/next/doku.php?id=road:work_with_cmm:start" text:style-name="Internet_20_link" text:visited-style-name="Visited_20_Internet_20_Link">Том 3. Работа с ЦММ;</text:a></text:p>
        </text:list-item>
        <text:list-item>
          <text:p text:style-name="List_20_1_Content"> <text:a xlink:type="simple" xlink:href="https://help.topomatic.ru/next/doku.php?id=road:work_with_track:start" text:style-name="Internet_20_link" text:visited-style-name="Visited_20_Internet_20_Link">Том 4. Работа с трассой;</text:a></text:p>
        </text:list-item>
        <text:list-item>
          <text:p text:style-name="List_20_1_Content"> <text:a xlink:type="simple" xlink:href="https://help.topomatic.ru/next/doku.php?id=road:processing_geodetic_measurements:start" text:style-name="Internet_20_link" text:visited-style-name="Visited_20_Internet_20_Link">Том 5. Обработка геодезических измерений;</text:a></text:p>
        </text:list-item>
        <text:list-item>
          <text:p text:style-name="List_20_1_Content"> <text:a xlink:type="simple" xlink:href="https://help.topomatic.ru/next/doku.php?id=road:processing_geological_surveys:start" text:style-name="Internet_20_link" text:visited-style-name="Visited_20_Internet_20_Link">Том 6. Обработка геологических изысканий;</text:a></text:p>
        </text:list-item>
        <text:list-item>
          <text:p text:style-name="List_20_1_Content"> <text:a xlink:type="simple" xlink:href="https://help.topomatic.ru/next/doku.php?id=road:road:start" text:style-name="Internet_20_link" text:visited-style-name="Visited_20_Internet_20_Link">Том 7. Автомобильные дороги;</text:a></text:p>
        </text:list-item>
        <text:list-item>
          <text:p text:style-name="List_20_1_Content"> <text:a xlink:type="simple" xlink:href="https://help.topomatic.ru/next/doku.php?id=rail:rail:start" text:style-name="Internet_20_link" text:visited-style-name="Visited_20_Internet_20_Link">Том 8. Железные дороги;</text:a></text:p>
        </text:list-item>
        <text:list-item>
          <text:p text:style-name="List_20_1_Content"> <text:a xlink:type="simple" xlink:href="https://help.topomatic.ru/next/doku.php?id=pipes:pipes:start" text:style-name="Internet_20_link" text:visited-style-name="Visited_20_Internet_20_Link">Том 9. Инженерные сети;</text:a></text:p>
        </text:list-item>
        <text:list-item>
          <text:p text:style-name="List_20_1_Content"> <text:a xlink:type="simple" xlink:href="https://help.topomatic.ru/next/doku.php?id=start" text:style-name="Internet_20_link" text:visited-style-name="Visited_20_Internet_20_Link">Том 10.Искусственные сооружения;</text:a></text:p>
        </text:list-item>
        <text:list-item>
          <text:p text:style-name="List_20_1_Content"> <text:a xlink:type="simple" xlink:href="https://help.topomatic.ru/next/doku.php?id=road:commons_tasks:start" text:style-name="Internet_20_link" text:visited-style-name="Visited_20_Internet_20_Link">Том 11. Общие задачи.</text:a></text:p>
        </text:list-item>
        <text:list-item>
          <text:p text:style-name="List_20_1_Content_Last"> <text:a xlink:type="simple" xlink:href="https://help.topomatic.ru/next/doku.php?id=web:start" text:style-name="Internet_20_link" text:visited-style-name="Visited_20_Internet_20_Link">Том 12. Онлайн-сервисы;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installation_topomatic:sidebar</dc:title>
  </office:meta>
</office:document-meta>
</file>