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processing_geological_surveys:editing_contours_geological_layers:start"/><text:bookmark-start text:name="__RefHeading___редактирование_контуров_геологических_слоев_1"/><text:bookmark-start text:name="редактирование_контуров_геологических_слоев"/>Редактирование контуров геологических слоев<text:bookmark-end text:name="__RefHeading___редактирование_контуров_геологических_слоев_1"/><text:bookmark-end text:name="редактирование_контуров_геологических_слоев"/></text:h>
      <text:p text:style-name="Text_20_body">Для выбора какого-либо геологического слоя на продольном профиле щелкните по его контуру левой кнопкой мыши. В диалоговом окне Свойства отобразятся его основные параметры:</text:p>
      <text:p text:style-name="Text_20_body">Набор свойств,  представленный в группе <text:span text:style-name="Strong_20_Emphasis">Параметры грунта</text:span>, является информационным и не доступен для редактирования. Модификация данных свойств происходит непосредственно в таблице <text:span text:style-name="Strong_20_Emphasis">Грунты</text:span>. Создание и редактирование данной таблицы было описано выше.  Следует иметь ввиду, что если в таблицы <text:span text:style-name="Strong_20_Emphasis">Грунты</text:span> поменять какой либо параметр, например цвет или тип штриховки, то изменение применится ко всем контурам и скважинам, которым он был назначен.</text:p>
      <text:p text:style-name="Text_20_body">Также для получения оперативной информации о параметрах грунта выбранного слоя:</text:p>
      <text:list text:style-name="Numbering_20_1" text:continue-numbering="false">
        <text:list-item>
          <text:p text:style-name="Numbering_20_1_Content_First"> Воспользуйтесь элементом меню  <text:span text:style-name="Strong_20_Emphasis">Задачи - Геология -Свойства контура слоя</text:span>. Откроется следующее окно:</text:p>
        </text:list-item>
        <text:list-item>
          <text:p text:style-name="Numbering_20_1_Content"> В поле Параметры грунта представлены его основные свойства. Они являются информационными и не доступны для редактирования. Если же необходимо задать новый грунт  выбранному слою,  нажмите кнопку    и укажите двойным щелчком новый грунт из предложенного списка таблицы <text:span text:style-name="Strong_20_Emphasis">Грунты</text:span>.</text:p>
        </text:list-item>
        <text:list-item>
          <text:p text:style-name="Numbering_20_1_Content_Last"> Для выхода из данного окна нажмите <text:span text:style-name="Strong_20_Emphasis">ОК</text:span>.   </text:p>
        </text:list-item>
      </text:list>
      <text:p text:style-name="Text_20_body">С контурами слоев можно производить следующие операции:</text:p>
      <text:list text:style-name="List_20_1" text:continue-numbering="false">
        <text:list-item>
          <text:p text:style-name="List_20_1_Content_First"> <text:span text:style-name="Strong_20_Emphasis">Для того  чтобы переместить какую либо вершину контура</text:span>:</text:p>
          <text:list text:style-name="Numbering_20_1">
            <text:list-item>
              <text:p text:style-name="Numbering_20_1_Content"> Выделите контур, щелкнув по нему левой кнопкой мыши;</text:p>
            </text:list-item>
            <text:list-item>
              <text:p text:style-name="Numbering_20_1_Content_Last"> Укажите левой кнопкой мыши саму вершину и  удерживая ее задайте ей новое местоположение.</text:p>
            </text:list-item>
          </text:list>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Примечание: Если два  слоя имеют смежный узел и оба являются выделенными, то при перемещении вершины одного из слоя автоматически в тоже место будет перемещаться вершина другого.</text:p>
          </table:table-cell>
        </table:table-row>
      </table:table>
      <text:list text:style-name="List_20_1" text:continue-numbering="false">
        <text:list-item>
          <text:p text:style-name="List_20_1_Content_First"> <text:span text:style-name="Strong_20_Emphasis">Для того  чтобы удалить  вершину контура</text:span>:</text:p>
          <text:list text:style-name="Numbering_20_1">
            <text:list-item>
              <text:p text:style-name="Numbering_20_1_Content"> Выделите контур, щелкнув по нему левой кнопкой мыши;</text:p>
            </text:list-item>
            <text:list-item>
              <text:p text:style-name="Numbering_20_1_Content"> Щелкните правой кнопкой мыши по узлу, который требуется удалить. Из появившегося контекстного меню выберите пункт <text:span text:style-name="Strong_20_Emphasis">Удалить узел</text:span>. Также можно воспользоваться элементом меню <text:span text:style-name="Strong_20_Emphasis">Задачи - Геология -Удалить узел контура слоя</text:span> или кнопкой    на панели <text:span text:style-name="Strong_20_Emphasis">Геология</text:span>.</text:p>
            </text:list-item>
          </text:list>
        </text:list-item>
        <text:list-item>
          <text:p text:style-name="List_20_1_Content"> <text:span text:style-name="Strong_20_Emphasis">Для добавления дополнительного узла контуру геологического слоя</text:span>:</text:p>
          <text:list text:style-name="Numbering_20_1">
            <text:list-item>
              <text:p text:style-name="Numbering_20_1_Content"> Выберите элемент меню <text:span text:style-name="Strong_20_Emphasis">Задачи - Геология -Добавить узел контура слоя</text:span> или кнопку   на панели <text:span text:style-name="Strong_20_Emphasis">Геология</text:span>. Курсор примет форму прицела;</text:p>
            </text:list-item>
            <text:list-item>
              <text:p text:style-name="Numbering_20_1_Content"> Укажите левой кнопкой мыши точку на сегменте контура, на котором необходимо добавить узел. Если под данной точкой расположен контур другого геологического запроса, то необходимо уточнить какой из контуров редактируется, щелкнув по нему левой кнопкой мыши;</text:p>
            </text:list-item>
            <text:list-item>
              <text:p text:style-name="Numbering_20_1_Content"> Укажите левой кнопкой мыши положение дополнительного узла контура.  </text:p>
            </text:list-item>
          </text:list>
        </text:list-item>
        <text:list-item>
          <text:p text:style-name="List_20_1_Content"> <text:span text:style-name="Strong_20_Emphasis">Для удаления контура</text:span> слоя укажите его левой кнопкой мыши и выберите элемент меню <text:span text:style-name="Strong_20_Emphasis">Задачи - Геология -Удалить слой</text:span>, или нажмите кнопку   на панели <text:span text:style-name="Strong_20_Emphasis">Геология</text:span>. </text:p>
        </text:list-item>
        <text:list-item>
          <text:p text:style-name="List_20_1_Content"> Иногда возникает <text:span text:style-name="Strong_20_Emphasis">необходимость в отрисовке протяженных слоев постоянной толщины</text:span>, например задание растительного слоя. Для этого: </text:p>
          <text:list text:style-name="Numbering_20_1">
            <text:list-item>
              <text:p text:style-name="Numbering_20_1_Content"> Воспользуйтесь элементом меню <text:span text:style-name="Strong_20_Emphasis">Задачи - Геология -Добавить параллельный слой</text:span>. Откроется следующее окно:</text:p>
            </text:list-item>
            <text:list-item>
              <text:p text:style-name="Numbering_20_1_Content"> Нажмите кнопку   и выберите грунт двойным щелчком левой кнопки мыши из раскрывшейся таблицы <text:span text:style-name="Strong_20_Emphasis">Грунты</text:span>;</text:p>
            </text:list-item>
            <text:list-item>
              <text:p text:style-name="Numbering_20_1_Content"> В поле глубина задайте значение  глубины создаваемого слоя. Значение глубины задается относительно линии черного профиля;</text:p>
            </text:list-item>
            <text:list-item>
              <text:p text:style-name="Numbering_20_1_Content_Last"> Нажмите <text:span text:style-name="Strong_20_Emphasis">Ок</text:span>.</text:p>
            </text:list-item>
          </text:list>
        </text:list-item>
      </text:list>
      <text:p text:style-name="Text_20_body">В результате, будет создан слой постоянной толщины, верхняя и нижняя граница которого параллельна линии черного профиля.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Примечание: При создании параллельного слоя также контролируется условие не пересекаемости предварительно созданных контуров. Т.е. новый слой может быть вложенным в существующие, но не может их пересекать. При обнаружении пересечения на этапе построения параллельного слоя программа выдаст соответствующие предупреждение и не создаст его. </text:p>
          </table:table-cell>
        </table:table-row>
      </table:table>
      <text:list text:style-name="List_20_1" text:continue-numbering="false">
        <text:list-item>
          <text:p text:style-name="List_20_1_Content_First"> При необходимости объединения двух геологических контуров в один:</text:p>
          <text:list text:style-name="Numbering_20_1">
            <text:list-item>
              <text:p text:style-name="Numbering_20_1_Content"> Выберите элемент меню <text:span text:style-name="Strong_20_Emphasis">Задачи - Геология -Объединить два контура слоя</text:span>;</text:p>
            </text:list-item>
            <text:list-item>
              <text:p text:style-name="Numbering_20_1_Content"> Последовательно укажите левой кнопкой мыши первый и второй контур. Откроется таблица грунтов; </text:p>
            </text:list-item>
            <text:list-item>
              <text:p text:style-name="Numbering_20_1_Content_Last"> Дважды щелкните левой кнопкой мыши по строке с грунтом, который необходимо назначить объединенному контуру.</text:p>
            </text:list-item>
          </text:list>
        </text:list-item>
      </text:list>
      <text:p text:style-name="Text_20_body">В результате, два геологических контура будут объединены в один.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processing_geological_surveys:editing_contours_geological_layers:start</dc:title>
  </office:meta>
</office:document-meta>
</file>