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logical_surveys:import_coordinate_workings:start"/><text:bookmark-start text:name="__RefHeading___импорт_координат_выработок_из_txt_1"/><text:bookmark-start text:name="импорт_координат_выработок_из_txt"/>Импорт координат выработок из TXT<text:bookmark-end text:name="__RefHeading___импорт_координат_выработок_из_txt_1"/><text:bookmark-end text:name="импорт_координат_выработок_из_txt"/></text:h>
      <text:p text:style-name="Text_20_body">Функция позволяет импортировать координаты глобальных выработок в формате текстового файла (*.txt)</text:p>
      <text:p text:style-name="Text_20_body">Для этого:</text:p>
      <text:list text:style-name="Numbering_20_1" text:continue-numbering="false">
        <text:list-item>
          <text:p text:style-name="Numbering_20_1_Content_First"> На панели окна <text:span text:style-name="Strong_20_Emphasis">Глобальные выработки</text:span> (меню <text:span text:style-name="Strong_20_Emphasis">Задачи – Геология</text:span>) нажмите кнопку   , откроется диалоговое окно:</text:p>
        </text:list-item>
        <text:list-item>
          <text:p text:style-name="Numbering_20_1_Content_Last"> Выберите текстовый файл, в котором содержатся данные по глобальным выработкам. </text:p>
        </text:list-item>
      </text:list>
      <text:p text:style-name="Text_20_body">Формат импортируемого текстового файла:</text:p>
      <text:p text:style-name="Preformatted_20_Text">* 1 столбец – **Номер выработки**<text:line-break/>* 2 столбец – **Северная координата**<text:line-break/>* 3 столбец – **Восточная координата**<text:line-break/>* 4 столбец – **Отметка**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.</text:p>
            <text:list text:style-name="Numbering_20_1" text:continue-numbering="false">
              <text:list-item>
                <text:p text:style-name="Numbering_20_1_Content_First"> Все данные в столбцах разделяются пробелом </text:p>
              </text:list-item>
              <text:list-item>
                <text:p text:style-name="Numbering_20_1_Content"> Номер в первом столбце должен соответствовать номеру созданной глобальной выработки. </text:p>
              </text:list-item>
              <text:list-item>
                <text:p text:style-name="Numbering_20_1_Content_Last"> Функция не создает выработки, а непосредственно импортирует данные для имеющихся в списке глобальных выработок данные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logical_surveys:import_coordinate_workings:start</dc:title>
  </office:meta>
</office:document-meta>
</file>