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cross_profiles:additional_excavation_work:start"/><text:bookmark-start text:name="__RefHeading___дополнительные_земляные_работы_1"/><text:bookmark-start text:name="дополнительные_земляные_работы"/>Дополнительные земляные работы<text:bookmark-end text:name="__RefHeading___дополнительные_земляные_работы_1"/><text:bookmark-end text:name="дополнительные_земляные_работы"/></text:h>
      <text:p text:style-name="Text_20_body">В данном подразделе описаны дополнительные земляные работы, рассчитываемые на основе соответствующих конструктивных элементов поперечного профиля, задаваемых в таблице поправок. Работа с группой таблиц <text:span text:style-name="Strong_20_Emphasis">Поправки</text:span> была описана ранее (см. раздел Поправки к объемам).</text:p>
      <text:h text:style-name="Heading_20_3" text:outline-level="3"><text:bookmark-start text:name="__RefHeading___нарезка_уступов_2"/><text:bookmark-start text:name="нарезка_уступов"/>Нарезка уступов<text:bookmark-end text:name="__RefHeading___нарезка_уступов_2"/><text:bookmark-end text:name="нарезка_уступов"/></text:h>
      <text:p text:style-name="Text_20_body">Данная поправка используется, как правило, при устройстве досыпки или уширения существующего земляного полотна. Объем работ по нарезке уступов заносится в соответствующий столбец стандартной ведомости объемов работ. На данный момент, общий объем насыпи и выемки рассчитывается без учета данного вида работ.</text:p>
      <text:h text:style-name="Heading_20_3" text:outline-level="3"><text:bookmark-start text:name="__RefHeading___рыхление_откосов_3"/><text:bookmark-start text:name="рыхление_откосов"/>Рыхление откосов<text:bookmark-end text:name="__RefHeading___рыхление_откосов_3"/><text:bookmark-end text:name="рыхление_откосов"/></text:h>
      <text:p text:style-name="Text_20_body">Поправка <text:span text:style-name="Strong_20_Emphasis">Рыхление откосов</text:span>, как правило, используется при реконструкции, способам досыпки и досыпки одним слоем. Площадь рыхления откосов заносится в соответствующий столбец стандартной ведомости объемов работ.</text:p>
      <text:h text:style-name="Heading_20_3" text:outline-level="3"><text:bookmark-start text:name="__RefHeading___снятие_существующей_конструкции_4"/><text:bookmark-start text:name="снятие_существующей_конструкции"/>Снятие существующей конструкции<text:bookmark-end text:name="__RefHeading___снятие_существующей_конструкции_4"/><text:bookmark-end text:name="снятие_существующей_конструкции"/></text:h>
      <text:p text:style-name="Text_20_body">Поправка <text:span text:style-name="Strong_20_Emphasis">Снятие существующей конструкции</text:span> используется при реконструкции и капитальном ремонте покрытия. Объем снимаемого покрытия заносится в соответствующий столбец стандартной ведомости объемов работ. При задании данной поправки модифицируется контур существующего поперечного профиля (на толщину снимаемого покрытия), что также учитывается при подсчете основных объемов работ (насыпь, выемка, разборка существующей дорожной одежды).</text:p>
      <text:h text:style-name="Heading_20_3" text:outline-level="3"><text:bookmark-start text:name="__RefHeading___выемка_разборка_существующей_конструкции_5"/><text:bookmark-start text:name="выемка_разборка_существующей_конструкции"/>Выемка (разборка) существующей конструкции<text:bookmark-end text:name="__RefHeading___выемка_разборка_существующей_конструкции_5"/><text:bookmark-end text:name="выемка_разборка_существующей_конструкции"/></text:h>
      <text:p text:style-name="Text_20_body">При задании толщины существующей конструкции дорожной одежды программа считает объем ее выемки (разборки) только в случае, когда она попадает в выемку, либо полностью, либо частично:</text:p>
      <text:p text:style-name="Text_20_body">Выемка существующей конструкции заносится в соответствующий столбец стандартной ведомости объемов рабо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cross_profiles:additional_excavation_work:start</dc:title>
  </office:meta>
</office:document-meta>
</file>