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road:design_cross_profiles:save_and_upload_construction:start"/><text:bookmark-start text:name="__RefHeading___сохранение_и_загрузка_конструкции_поперечного_профиля_1"/><text:bookmark-start text:name="сохранение_и_загрузка_конструкции_поперечного_профиля"/>Сохранение и загрузка конструкции поперечного профиля<text:bookmark-end text:name="__RefHeading___сохранение_и_загрузка_конструкции_поперечного_профиля_1"/><text:bookmark-end text:name="сохранение_и_загрузка_конструкции_поперечного_профиля"/></text:h>
      <text:p text:style-name="Text_20_body">Данные текущего предварительно созданного поперечного профиля могут быть сохранены в отдельный файл. В последствии, этот файл может быть использован в качестве типовой конструкции при применении различных правил или применения конструкции на участке, в качестве шаблона. Также, к примеру, данная функция позволяет передавать созданную конструкцию поперечного профиля из одного проекта в другой.</text:p>
      <text:p text:style-name="Text_20_body">Для создания файла конструкции текущего поперечника:</text:p>
      <text:list text:style-name="Numbering_20_1" text:continue-numbering="false">
        <text:list-item>
          <text:p text:style-name="Numbering_20_1_Content_First"> Выберите элемент меню <text:span text:style-name="Strong_20_Emphasis">Поперечник - Утилиты - Экспортировать конструкцию</text:span>;</text:p>
        </text:list-item>
        <text:list-item>
          <text:p text:style-name="Numbering_20_1_Content"> Задайте имя и расположение файла; </text:p>
        </text:list-item>
        <text:list-item>
          <text:p text:style-name="Numbering_20_1_Content_Last"> Нажмите кнопку <text:span text:style-name="Strong_20_Emphasis">Сохранить</text:span>.</text:p>
        </text:list-item>
      </text:list>
      <text:p text:style-name="Text_20_body">Для загрузки файла типовой конструкции в текущий поперечный профиль:</text:p>
      <text:list text:style-name="Numbering_20_1" text:continue-numbering="false">
        <text:list-item>
          <text:p text:style-name="Numbering_20_1_Content_First"> Выберите элемент меню <text:span text:style-name="Strong_20_Emphasis">Поперечник - Утилиты - Импортировать конструкцию</text:span>;</text:p>
        </text:list-item>
        <text:list-item>
          <text:p text:style-name="Numbering_20_1_Content_Last"> Выберите предварительно сохраненный файл конструкции и нажмите кнопку <text:span text:style-name="Strong_20_Emphasis">Открыть</text:span>.</text:p>
        </text:list-item>
      </text:list>
      <text:p text:style-name="Text_20_body">Таким образом, эти две команды позволяют создавать файлы типовых поперечников и загружать их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road:design_cross_profiles:save_and_upload_construction:start</dc:title>
  </office:meta>
</office:document-meta>
</file>