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lope_dividing_line:start"/><text:bookmark-start text:name="__RefHeading___уклон_разделительной_полосы_1"/><text:bookmark-start text:name="уклон_разделительной_полосы"/>Уклон разделительной полосы<text:bookmark-end text:name="__RefHeading___уклон_разделительной_полосы_1"/><text:bookmark-end text:name="уклон_разделительной_полосы"/></text:h>
      <text:p text:style-name="Text_20_body">В данной таблице задаются уклоны разделительной полосы слева и справа, и участок, в пределах которого действуют эти значения уклон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lope_dividing_line:start</dc:title>
  </office:meta>
</office:document-meta>
</file>