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visual_editing_strengthen_ditches:start"/><text:bookmark-start text:name="__RefHeading___визуальное_редактирование_укреплений_кюветов_1"/><text:bookmark-start text:name="визуальное_редактирование_укреплений_кюветов"/>Визуальное редактирование укреплений кюветов<text:bookmark-end text:name="__RefHeading___визуальное_редактирование_укреплений_кюветов_1"/><text:bookmark-end text:name="визуальное_редактирование_укреплений_кюветов"/></text:h>
      <text:p text:style-name="Text_20_body">Для создания и редактирования укреплений кюветов предусмотрен специальный графический редактор. Назначение типов укреплений и границ их участков осуществляется визуально, непосредственно на продольном профиле водоотводного сооружения.</text:p>
      <text:p text:style-name="Text_20_body">Данные, которые заданы в таблице поправок <text:span text:style-name="Strong_20_Emphasis">Укрепление левого\правого кюветов</text:span>, могут быть визуально отображены и отредактированы в окне <text:span text:style-name="Strong_20_Emphasis">Профиль</text:span> в области сетки профиля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.</text:p>
            <text:list text:style-name="Numbering_20_1" text:continue-numbering="false">
              <text:list-item>
                <text:p text:style-name="Numbering_20_1_Content_First"> Данные таблицы Укрепления кюветов и соответствующей панели окна Профиль взаимосвязаны </text:p>
              </text:list-item>
              <text:list-item>
                <text:p text:style-name="Numbering_20_1_Content_Last"> Для отображения данных по укреплению убедитесь, что видимость панели Укрепление кюветов в Свойствах панели профиля включена:</text:p>
              </text:list-item>
            </text:list>
          </table:table-cell>
        </table:table-row>
      </table:table>
      <text:p text:style-name="Text_20_body">Функциональные возможности в панели <text:span text:style-name="Strong_20_Emphasis">Укрепление кюветов</text:span>:</text:p>
      <text:h text:style-name="Heading_20_3" text:outline-level="3"><text:bookmark-start text:name="__RefHeading___добавление_нового_участка_укрепления_2"/><text:bookmark-start text:name="добавление_нового_участка_укрепления"/>Добавление нового участка укрепления<text:bookmark-end text:name="__RefHeading___добавление_нового_участка_укрепления_2"/><text:bookmark-end text:name="добавление_нового_участка_укрепления"/></text:h>
      <text:list text:style-name="Numbering_20_1" text:continue-numbering="false">
        <text:list-item>
          <text:p text:style-name="Numbering_20_1_Content_First"> В области, где не задан тип укрепления, щелкните правой кнопкой мыши и выберите опцию Добавить укрепление: </text:p>
        </text:list-item>
        <text:list-item>
          <text:p text:style-name="Numbering_20_1_Content_Last"> В результате, будет назначен участок укрепления: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Примечание. При добавлении участка укрепления, его границы изначально совпадают с пикетами вершинами переломов профиля, между которыми создавался участок. По умолчанию применяется тип укрепления - Засев трав.</text:p>
          </table:table-cell>
        </table:table-row>
      </table:table>
      <text:h text:style-name="Heading_20_3" text:outline-level="3"><text:bookmark-start text:name="__RefHeading___удаление_участка_укрепления_3"/><text:bookmark-start text:name="удаление_участка_укрепления"/>Удаление участка укрепления<text:bookmark-end text:name="__RefHeading___удаление_участка_укрепления_3"/><text:bookmark-end text:name="удаление_участка_укрепления"/></text:h>
      <text:p text:style-name="Text_20_body">Для удаления необходимого участка укрепления, щелкните правой кнопкой мыши в пределах его области, в контекстном меню выберите пункт <text:span text:style-name="Strong_20_Emphasis">Удалить укрепление</text:span>:</text:p>
      <text:p text:style-name="Text_20_body">В результате необходимый участок будет удален.</text:p>
      <text:h text:style-name="Heading_20_3" text:outline-level="3"><text:bookmark-start text:name="__RefHeading___редактирование_участков_укрепления_4"/><text:bookmark-start text:name="редактирование_участков_укрепления"/>Редактирование участков укрепления<text:bookmark-end text:name="__RefHeading___редактирование_участков_укрепления_4"/><text:bookmark-end text:name="редактирование_участков_укрепления"/></text:h>
      <text:list text:style-name="Numbering_20_1" text:continue-numbering="false">
        <text:list-item>
          <text:p text:style-name="Numbering_20_1_Content_First"> Изменение положения границ участков укрепления удобно производить визуально с помощью левой кнопки мыши. Для этого, наведите курсор мыши на границу участка укрепления и зажмите левую кнопку мыши, не отпуская кнопку, перетащите границу участка визуально или с привязкой к заданной вершине перелома профиля (риски синего цвета):</text:p>
        </text:list-item>
        <text:list-item>
          <text:p text:style-name="Numbering_20_1_Content_Last"> Для изменения свойств участка укрепления (тип укрепления, пикет начала\конца, толщина и т.д.) щелкните по его области правой кнопкой мыши, в контекстном меню выберите пункт Редактировать укрепление, откроется диалоговое окно: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Примечание.</text:p>
            <text:list text:style-name="Numbering_20_1" text:continue-numbering="false">
              <text:list-item>
                <text:p text:style-name="Numbering_20_1_Content_First"> Для удобства редактирования, необходимая строка таблицы будет автоматически выделена. </text:p>
              </text:list-item>
              <text:list-item>
                <text:p text:style-name="Numbering_20_1_Content"> Данные в таблицах Укрепления левого\правого кюветов и соответствующей панели окна Профиль взаимосвязаны. </text:p>
              </text:list-item>
              <text:list-item>
                <text:p text:style-name="Numbering_20_1_Content_Last"> Задайте необходимые параметры и нажмите ОК. Все изменения отобразятся на панели Укрепление кюветов в окне Профиль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visual_editing_strengthen_ditches:start</dc:title>
  </office:meta>
</office:document-meta>
</file>