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elp.topomatic.ru/next/doku.php?id=road:road:tasks:start" text:style-name="Internet_20_link" text:visited-style-name="Visited_20_Internet_20_Link">Глава 4. Задачи</text:a></text:p>
      <text:p text:style-name="Horizontal_20_Line"/>
      <text:h text:style-name="Heading_20_1" text:outline-level="1"><text:bookmark text:name="road:road:tasks:sidebar"/><text:bookmark-start text:name="__RefHeading___разделы_1"/><text:bookmark-start text:name="разделы"/>Разделы:<text:bookmark-end text:name="__RefHeading___разделы_1"/><text:bookmark-end text:name="разделы"/></text:h>
      <text:p text:style-name="Horizontal_20_Line"/>
      <text:h text:style-name="Heading_20_3" text:outline-level="3"><text:bookmark-start text:name="__RefHeading___выравнивание_покрытия_2"/><text:bookmark-start text:name="выравнивание_покрытия"/>Выравнивание покрытия:<text:bookmark-end text:name="__RefHeading___выравнивание_покрытия_2"/><text:bookmark-end text:name="выравнивание_покрытия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alignment_coating:start" text:style-name="Internet_20_link" text:visited-style-name="Visited_20_Internet_20_Link">Выравнивание покрытия;</text:a></text:p>
        </text:list-item>
        <text:list-item>
          <text:p text:style-name="List_20_1_Content"> <text:a xlink:type="simple" xlink:href="https://help.topomatic.ru/next/doku.php?id=road:road:tasks:sidebar:basic_concepts_and_definitions:start" text:style-name="Internet_20_link" text:visited-style-name="Visited_20_Internet_20_Link">Основные понятия и определения;</text:a></text:p>
        </text:list-item>
        <text:list-item>
          <text:p text:style-name="List_20_1_Content"> <text:a xlink:type="simple" xlink:href="https://help.topomatic.ru/next/doku.php?id=road:road:tasks:sidebar:general_provisions:start" text:style-name="Internet_20_link" text:visited-style-name="Visited_20_Internet_20_Link">Общие положения;</text:a></text:p>
        </text:list-item>
        <text:list-item>
          <text:p text:style-name="List_20_1_Content"> <text:a xlink:type="simple" xlink:href="https://help.topomatic.ru/next/doku.php?id=road:road:tasks:sidebar:preparation_initial_data:start" text:style-name="Internet_20_link" text:visited-style-name="Visited_20_Internet_20_Link">Подготовка исходных данных;</text:a></text:p>
        </text:list-item>
        <text:list-item>
          <text:p text:style-name="List_20_1_Content"> <text:a xlink:type="simple" xlink:href="https://help.topomatic.ru/next/doku.php?id=road:road:tasks:sidebar:specifying_options_alignment:start" text:style-name="Internet_20_link" text:visited-style-name="Visited_20_Internet_20_Link">Задание параметров выравнивания;</text:a></text:p>
        </text:list-item>
        <text:list-item>
          <text:p text:style-name="List_20_1_Content"> <text:a xlink:type="simple" xlink:href="https://help.topomatic.ru/next/doku.php?id=road:road:tasks:sidebar:breakdown_on_types:start" text:style-name="Internet_20_link" text:visited-style-name="Visited_20_Internet_20_Link">Разбивка на типы;</text:a></text:p>
        </text:list-item>
        <text:list-item>
          <text:p text:style-name="List_20_1_Content"> <text:a xlink:type="simple" xlink:href="https://help.topomatic.ru/next/doku.php?id=road:road:tasks:sidebar:construction_profile_alignment:start" text:style-name="Internet_20_link" text:visited-style-name="Visited_20_Internet_20_Link">Построение профиля выравнивания;</text:a></text:p>
        </text:list-item>
        <text:list-item>
          <text:p text:style-name="List_20_1_Content"> <text:a xlink:type="simple" xlink:href="https://help.topomatic.ru/next/doku.php?id=road:road:tasks:sidebar:creating_surface_thickness_coating:start" text:style-name="Internet_20_link" text:visited-style-name="Visited_20_Internet_20_Link">Создание поверхности толщин покрытия;</text:a></text:p>
        </text:list-item>
        <text:list-item>
          <text:p text:style-name="List_20_1_Content"> <text:a xlink:type="simple" xlink:href="https://help.topomatic.ru/next/doku.php?id=road:road:tasks:sidebar:creation_statement_marks:start" text:style-name="Internet_20_link" text:visited-style-name="Visited_20_Internet_20_Link">Создание ведомости отметок;</text:a></text:p>
        </text:list-item>
        <text:list-item>
          <text:p text:style-name="List_20_1_Content_Last"> <text:a xlink:type="simple" xlink:href="https://help.topomatic.ru/next/doku.php?id=road:road:tasks:sidebar:creation_statement_volumes:start" text:style-name="Internet_20_link" text:visited-style-name="Visited_20_Internet_20_Link">Создание ведомости объемов.</text:a></text:p>
        </text:list-item>
      </text:list>
      <text:p text:style-name="Horizontal_20_Line"/>
      <text:h text:style-name="Heading_20_3" text:outline-level="3"><text:bookmark-start text:name="__RefHeading___проектирование_одноуровневых_пересечений_и_примыканий_3"/><text:bookmark-start text:name="проектирование_одноуровневых_пересечений_и_примыканий"/>Проектирование одноуровневых пересечений и примыканий:<text:bookmark-end text:name="__RefHeading___проектирование_одноуровневых_пересечений_и_примыканий_3"/><text:bookmark-end text:name="проектирование_одноуровневых_пересечений_и_примыканий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design_single_level_intersections_and_junctionss:start" text:style-name="Internet_20_link" text:visited-style-name="Visited_20_Internet_20_Link">Проектирование одноуровневых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elements_crossings_and_adjunctions:start" text:style-name="Internet_20_link" text:visited-style-name="Visited_20_Internet_20_Link">Элементы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creating_crossing:start" text:style-name="Internet_20_link" text:visited-style-name="Visited_20_Internet_20_Link">Создание пересечений;</text:a></text:p>
        </text:list-item>
        <text:list-item>
          <text:p text:style-name="List_20_1_Content"> <text:a xlink:type="simple" xlink:href="https://help.topomatic.ru/next/doku.php?id=road:road:tasks:sidebar:autocomplete_parameters_crossing:start" text:style-name="Internet_20_link" text:visited-style-name="Visited_20_Internet_20_Link">Автозаполнение параметров пересечений;</text:a></text:p>
        </text:list-item>
        <text:list-item>
          <text:p text:style-name="List_20_1_Content"> <text:a xlink:type="simple" xlink:href="https://help.topomatic.ru/next/doku.php?id=road:road:tasks:sidebar:edit_crossings_and_adjunctions:start" text:style-name="Internet_20_link" text:visited-style-name="Visited_20_Internet_20_Link">Редактирование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main_parameters_elements_crossings_and_adjunctions:start" text:style-name="Internet_20_link" text:visited-style-name="Visited_20_Internet_20_Link">Основные параметры элементов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radii:start" text:style-name="Internet_20_link" text:visited-style-name="Visited_20_Internet_20_Link">Радиусы;</text:a></text:p>
        </text:list-item>
        <text:list-item>
          <text:p text:style-name="List_20_1_Content"> <text:a xlink:type="simple" xlink:href="https://help.topomatic.ru/next/doku.php?id=road:road:tasks:sidebar:islands:start" text:style-name="Internet_20_link" text:visited-style-name="Visited_20_Internet_20_Link">Островки;</text:a></text:p>
        </text:list-item>
        <text:list-item>
          <text:p text:style-name="List_20_1_Content"> <text:a xlink:type="simple" xlink:href="https://help.topomatic.ru/next/doku.php?id=road:road:tasks:sidebar:deceleration_and_acceleration_lanes:start" text:style-name="Internet_20_link" text:visited-style-name="Visited_20_Internet_20_Link">Переходно-скоростные полосы;</text:a></text:p>
        </text:list-item>
        <text:list-item>
          <text:p text:style-name="List_20_1_Content"> <text:a xlink:type="simple" xlink:href="https://help.topomatic.ru/next/doku.php?id=road:road:tasks:sidebar:dividing_strip:start" text:style-name="Internet_20_link" text:visited-style-name="Visited_20_Internet_20_Link">Разделительные полосы;</text:a></text:p>
        </text:list-item>
        <text:list-item>
          <text:p text:style-name="List_20_1_Content"> <text:a xlink:type="simple" xlink:href="https://help.topomatic.ru/next/doku.php?id=road:road:tasks:sidebar:roadside:start" text:style-name="Internet_20_link" text:visited-style-name="Visited_20_Internet_20_Link">Обочины;</text:a></text:p>
        </text:list-item>
        <text:list-item>
          <text:p text:style-name="List_20_1_Content"> <text:a xlink:type="simple" xlink:href="https://help.topomatic.ru/next/doku.php?id=road:road:tasks:sidebar:design:start" text:style-name="Internet_20_link" text:visited-style-name="Visited_20_Internet_20_Link">Оформление;</text:a></text:p>
        </text:list-item>
        <text:list-item>
          <text:p text:style-name="List_20_1_Content"> <text:a xlink:type="simple" xlink:href="https://help.topomatic.ru/next/doku.php?id=road:road:tasks:sidebar:creating_adjacencies:start" text:style-name="Internet_20_link" text:visited-style-name="Visited_20_Internet_20_Link">Создание примыканий;</text:a></text:p>
        </text:list-item>
        <text:list-item>
          <text:p text:style-name="List_20_1_Content"> <text:a xlink:type="simple" xlink:href="https://help.topomatic.ru/next/doku.php?id=road:road:tasks:sidebar:autocomplete_parameters_adjacencies:start" text:style-name="Internet_20_link" text:visited-style-name="Visited_20_Internet_20_Link">Автозаполнение параметров примыканий;</text:a></text:p>
        </text:list-item>
        <text:list-item>
          <text:p text:style-name="List_20_1_Content"> <text:a xlink:type="simple" xlink:href="https://help.topomatic.ru/next/doku.php?id=road:road:tasks:sidebar:edit_adjacencies:start" text:style-name="Internet_20_link" text:visited-style-name="Visited_20_Internet_20_Link">Редактирование примыканий;</text:a></text:p>
        </text:list-item>
        <text:list-item>
          <text:p text:style-name="List_20_1_Content"> <text:a xlink:type="simple" xlink:href="https://help.topomatic.ru/next/doku.php?id=road:road:tasks:sidebar:main_elements_adjacencies:start" text:style-name="Internet_20_link" text:visited-style-name="Visited_20_Internet_20_Link">Основные элементы примыканий;</text:a></text:p>
        </text:list-item>
        <text:list-item>
          <text:p text:style-name="List_20_1_Content"> <text:a xlink:type="simple" xlink:href="https://help.topomatic.ru/next/doku.php?id=road:road:tasks:sidebar:vertical_layout_crossings_and_adjunctions:start" text:style-name="Internet_20_link" text:visited-style-name="Visited_20_Internet_20_Link">Вертикальная планировка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create_vertical_layout_crossing:start" text:style-name="Internet_20_link" text:visited-style-name="Visited_20_Internet_20_Link">Создание вертикальной планировки пересечения;</text:a></text:p>
        </text:list-item>
        <text:list-item>
          <text:p text:style-name="List_20_1_Content"> <text:a xlink:type="simple" xlink:href="https://help.topomatic.ru/next/doku.php?id=road:road:tasks:sidebar:building_surface_crossings_and_adjunctions:start" text:style-name="Internet_20_link" text:visited-style-name="Visited_20_Internet_20_Link">Построение поверхности по пересечению и примыканию;</text:a></text:p>
        </text:list-item>
        <text:list-item>
          <text:p text:style-name="List_20_1_Content"> <text:a xlink:type="simple" xlink:href="https://help.topomatic.ru/next/doku.php?id=road:road:tasks:sidebar:adjacencies_to_structural_line:start" text:style-name="Internet_20_link" text:visited-style-name="Visited_20_Internet_20_Link">Примыкание к структурной линии;</text:a></text:p>
        </text:list-item>
        <text:list-item>
          <text:p text:style-name="List_20_1_Content_Last"> <text:a xlink:type="simple" xlink:href="https://help.topomatic.ru/next/doku.php?id=road:road:tasks:sidebar:calculate_volumes_works:start" text:style-name="Internet_20_link" text:visited-style-name="Visited_20_Internet_20_Link">Подсчет объемов работ.</text:a></text:p>
        </text:list-item>
      </text:list>
      <text:p text:style-name="Horizontal_20_Line"/>
      <text:h text:style-name="Heading_20_3" text:outline-level="3"><text:bookmark-start text:name="__RefHeading___создание_разворотных_петель_4"/><text:bookmark-start text:name="создание_разворотных_петель"/>Создание разворотных петель:<text:bookmark-end text:name="__RefHeading___создание_разворотных_петель_4"/><text:bookmark-end text:name="создание_разворотных_петель"/></text:h>
      <text:list text:style-name="List_20_1" text:continue-numbering="false">
        <text:list-item>
          <text:p text:style-name="LastListParagraph_List_20_1_Content_First"> <text:a xlink:type="simple" xlink:href="https://help.topomatic.ru/next/doku.php?id=road:road:tasks:sidebar:pivot_hinge:start" text:style-name="Internet_20_link" text:visited-style-name="Visited_20_Internet_20_Link">Создание разворотных петель.</text:a></text:p>
        </text:list-item>
      </text:list>
      <text:p text:style-name="Horizontal_20_Line"/>
      <text:h text:style-name="Heading_20_3" text:outline-level="3"><text:bookmark-start text:name="__RefHeading___автобусные_остановки_5"/><text:bookmark-start text:name="автобусные_остановки"/>Автобусные остановки:<text:bookmark-end text:name="__RefHeading___автобусные_остановки_5"/><text:bookmark-end text:name="автобусные_остановки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bus_shelter:start" text:style-name="Internet_20_link" text:visited-style-name="Visited_20_Internet_20_Link">Автобусные остановки;</text:a></text:p>
        </text:list-item>
        <text:list-item>
          <text:p text:style-name="List_20_1_Content"> <text:a xlink:type="simple" xlink:href="https://help.topomatic.ru/next/doku.php?id=road:road:tasks:sidebar:elements_stations:start" text:style-name="Internet_20_link" text:visited-style-name="Visited_20_Internet_20_Link">Элементы остановки;</text:a></text:p>
        </text:list-item>
        <text:list-item>
          <text:p text:style-name="List_20_1_Content"> <text:a xlink:type="simple" xlink:href="https://help.topomatic.ru/next/doku.php?id=road:road:tasks:sidebar:creating_stations:start" text:style-name="Internet_20_link" text:visited-style-name="Visited_20_Internet_20_Link">Создание остановок;</text:a></text:p>
        </text:list-item>
        <text:list-item>
          <text:p text:style-name="List_20_1_Content"> <text:a xlink:type="simple" xlink:href="https://help.topomatic.ru/next/doku.php?id=road:road:tasks:sidebar:automatic_setting_stations:start" text:style-name="Internet_20_link" text:visited-style-name="Visited_20_Internet_20_Link">Автоматическое задание параметров остановок;</text:a></text:p>
        </text:list-item>
        <text:list-item>
          <text:p text:style-name="List_20_1_Content"> <text:a xlink:type="simple" xlink:href="https://help.topomatic.ru/next/doku.php?id=road:road:tasks:sidebar:main_parameters_elements_bus_stop:start" text:style-name="Internet_20_link" text:visited-style-name="Visited_20_Internet_20_Link">Основные параметры элементов автобусной остановки;</text:a></text:p>
        </text:list-item>
        <text:list-item>
          <text:p text:style-name="List_20_1_Content"> <text:a xlink:type="simple" xlink:href="https://help.topomatic.ru/next/doku.php?id=road:road:tasks:sidebar:playground_expectations:start" text:style-name="Internet_20_link" text:visited-style-name="Visited_20_Internet_20_Link">Площадка ожидания;</text:a></text:p>
        </text:list-item>
        <text:list-item>
          <text:p text:style-name="List_20_1_Content"> <text:a xlink:type="simple" xlink:href="https://help.topomatic.ru/next/doku.php?id=road:road:tasks:sidebar:pocket:start" text:style-name="Internet_20_link" text:visited-style-name="Visited_20_Internet_20_Link">Карман;</text:a></text:p>
        </text:list-item>
        <text:list-item>
          <text:p text:style-name="List_20_1_Content"> <text:a xlink:type="simple" xlink:href="https://help.topomatic.ru/next/doku.php?id=road:road:tasks:sidebar:acceleration_and_deceleration_strip:start" text:style-name="Internet_20_link" text:visited-style-name="Visited_20_Internet_20_Link">ПСП;</text:a></text:p>
        </text:list-item>
        <text:list-item>
          <text:p text:style-name="List_20_1_Content"> <text:a xlink:type="simple" xlink:href="https://help.topomatic.ru/next/doku.php?id=road:road:tasks:sidebar:dividing_strip_stations:start" text:style-name="Internet_20_link" text:visited-style-name="Visited_20_Internet_20_Link">Разделительная полоса;</text:a></text:p>
        </text:list-item>
        <text:list-item>
          <text:p text:style-name="List_20_1_Content"> <text:a xlink:type="simple" xlink:href="https://help.topomatic.ru/next/doku.php?id=road:road:tasks:sidebar:pavement:start" text:style-name="Internet_20_link" text:visited-style-name="Visited_20_Internet_20_Link">Тротуар;</text:a></text:p>
        </text:list-item>
        <text:list-item>
          <text:p text:style-name="List_20_1_Content"> <text:a xlink:type="simple" xlink:href="https://help.topomatic.ru/next/doku.php?id=road:road:tasks:sidebar:slope_and_borders:start" text:style-name="Internet_20_link" text:visited-style-name="Visited_20_Internet_20_Link">Уклоны и бордюр;</text:a></text:p>
        </text:list-item>
        <text:list-item>
          <text:p text:style-name="List_20_1_Content_Last"> <text:a xlink:type="simple" xlink:href="https://help.topomatic.ru/next/doku.php?id=road:road:tasks:sidebar:edit_bus_stops:start" text:style-name="Internet_20_link" text:visited-style-name="Visited_20_Internet_20_Link">Редактирование автобусных остановок.</text:a></text:p>
        </text:list-item>
      </text:list>
      <text:p text:style-name="Horizontal_20_Line"/>
      <text:h text:style-name="Heading_20_3" text:outline-level="3"><text:bookmark-start text:name="__RefHeading___проектирование_многоуровневых_развязок_6"/><text:bookmark-start text:name="проектирование_многоуровневых_развязок"/>Проектирование многоуровневых развязок:<text:bookmark-end text:name="__RefHeading___проектирование_многоуровневых_развязок_6"/><text:bookmark-end text:name="проектирование_многоуровневых_развязок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designing_multilevel_junctions:start" text:style-name="Internet_20_link" text:visited-style-name="Visited_20_Internet_20_Link">Проектирование многоуровневых развязок;</text:a></text:p>
        </text:list-item>
        <text:list-item>
          <text:p text:style-name="List_20_1_Content"> <text:a xlink:type="simple" xlink:href="https://help.topomatic.ru/next/doku.php?id=road:road:tasks:sidebar:main_features_this_module:start" text:style-name="Internet_20_link" text:visited-style-name="Visited_20_Internet_20_Link">Основные особенности данного модуля;</text:a></text:p>
        </text:list-item>
        <text:list-item>
          <text:p text:style-name="List_20_1_Content"> <text:a xlink:type="simple" xlink:href="https://help.topomatic.ru/next/doku.php?id=road:road:tasks:sidebar:original_data_and_sequence_design:start" text:style-name="Internet_20_link" text:visited-style-name="Visited_20_Internet_20_Link">Исходные данные и последовательность проектирования;</text:a></text:p>
        </text:list-item>
        <text:list-item>
          <text:p text:style-name="List_20_1_Content"> <text:a xlink:type="simple" xlink:href="https://help.topomatic.ru/next/doku.php?id=road:road:tasks:sidebar:main_stages_projects_multilevel_transport_interchanges:start" text:style-name="Internet_20_link" text:visited-style-name="Visited_20_Internet_20_Link">Основные этапы проектирования съезда многоуровневой развязки;</text:a></text:p>
        </text:list-item>
        <text:list-item>
          <text:p text:style-name="List_20_1_Content"> <text:a xlink:type="simple" xlink:href="https://help.topomatic.ru/next/doku.php?id=road:road:tasks:sidebar:planned_build:start" text:style-name="Internet_20_link" text:visited-style-name="Visited_20_Internet_20_Link">Плановые построения;</text:a></text:p>
        </text:list-item>
        <text:list-item>
          <text:p text:style-name="List_20_1_Content"> <text:a xlink:type="simple" xlink:href="https://help.topomatic.ru/next/doku.php?id=road:road:tasks:sidebar:creation_construction_at_congress:start" text:style-name="Internet_20_link" text:visited-style-name="Visited_20_Internet_20_Link">Создание верха проектной конструкции по съезду;</text:a></text:p>
        </text:list-item>
        <text:list-item>
          <text:p text:style-name="List_20_1_Content"> <text:a xlink:type="simple" xlink:href="https://help.topomatic.ru/next/doku.php?id=road:road:tasks:sidebar:creation_profile_%D1%81ongress:start" text:style-name="Internet_20_link" text:visited-style-name="Visited_20_Internet_20_Link">Создание профиля съезда;</text:a></text:p>
        </text:list-item>
        <text:list-item>
          <text:p text:style-name="List_20_1_Content"> <text:a xlink:type="simple" xlink:href="https://help.topomatic.ru/next/doku.php?id=road:road:tasks:sidebar:creation_congress:start" text:style-name="Internet_20_link" text:visited-style-name="Visited_20_Internet_20_Link">Создание съезда;</text:a></text:p>
        </text:list-item>
        <text:list-item>
          <text:p text:style-name="List_20_1_Content"> <text:a xlink:type="simple" xlink:href="https://help.topomatic.ru/next/doku.php?id=road:road:tasks:sidebar:project_cross_profile_at_congress_interchange:start" text:style-name="Internet_20_link" text:visited-style-name="Visited_20_Internet_20_Link">Проектирование поперечных профилей по съезду развязки;</text:a></text:p>
        </text:list-item>
        <text:list-item>
          <text:p text:style-name="List_20_1_Content_Last"> <text:a xlink:type="simple" xlink:href="https://help.topomatic.ru/next/doku.php?id=road:road:tasks:sidebar:formation_statements_quantities:start" text:style-name="Internet_20_link" text:visited-style-name="Visited_20_Internet_20_Link">Формирование ведомости объемов работ.</text:a></text:p>
        </text:list-item>
      </text:list>
      <text:p text:style-name="Horizontal_20_Line"/>
      <text:h text:style-name="Heading_20_3" text:outline-level="3"><text:bookmark-start text:name="__RefHeading___создание_пересечений_по_элементам_7"/><text:bookmark-start text:name="создание_пересечений_по_элементам"/>Создание пересечений по элементам:<text:bookmark-end text:name="__RefHeading___создание_пересечений_по_элементам_7"/><text:bookmark-end text:name="создание_пересечений_по_элементам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creating_intersection_at_elements:start" text:style-name="Internet_20_link" text:visited-style-name="Visited_20_Internet_20_Link">Создание пересечений по элементам;</text:a></text:p>
        </text:list-item>
        <text:list-item>
          <text:p text:style-name="List_20_1_Content"> <text:a xlink:type="simple" xlink:href="https://help.topomatic.ru/next/doku.php?id=road:road:tasks:sidebar:additional_axis:start" text:style-name="Internet_20_link" text:visited-style-name="Visited_20_Internet_20_Link">Дополнительная ось;</text:a></text:p>
        </text:list-item>
        <text:list-item>
          <text:p text:style-name="List_20_1_Content"> <text:a xlink:type="simple" xlink:href="https://help.topomatic.ru/next/doku.php?id=road:road:tasks:sidebar:axis_psp:start" text:style-name="Internet_20_link" text:visited-style-name="Visited_20_Internet_20_Link">Ось ПСП;</text:a></text:p>
        </text:list-item>
        <text:list-item>
          <text:p text:style-name="List_20_1_Content_Last"> <text:a xlink:type="simple" xlink:href="https://help.topomatic.ru/next/doku.php?id=road:road:tasks:sidebar:psp_with_rupture:start" text:style-name="Internet_20_link" text:visited-style-name="Visited_20_Internet_20_Link">ПСП с разрывом.</text:a></text:p>
        </text:list-item>
      </text:list>
      <text:p text:style-name="Horizontal_20_Line"/>
      <text:h text:style-name="Heading_20_3" text:outline-level="3"><text:bookmark-start text:name="__RefHeading___лотки_8"/><text:bookmark-start text:name="лотки"/>Лотки:<text:bookmark-end text:name="__RefHeading___лотки_8"/><text:bookmark-end text:name="лотки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general:start" text:style-name="Internet_20_link" text:visited-style-name="Visited_20_Internet_20_Link">Лотки;</text:a></text:p>
        </text:list-item>
        <text:list-item>
          <text:p text:style-name="List_20_1_Content"> <text:a xlink:type="simple" xlink:href="https://help.topomatic.ru/next/doku.php?id=road:road:tasks:sidebar:definition_parcels_arrangement:start" text:style-name="Internet_20_link" text:visited-style-name="Visited_20_Internet_20_Link">Определение участков расстановки лотков (общие настройки);</text:a></text:p>
        </text:list-item>
        <text:list-item>
          <text:p text:style-name="List_20_1_Content"> <text:a xlink:type="simple" xlink:href="https://help.topomatic.ru/next/doku.php?id=road:road:tasks:sidebar:enter_edge_trays:start" text:style-name="Internet_20_link" text:visited-style-name="Visited_20_Internet_20_Link">Ввод прикромочных лотков;</text:a></text:p>
        </text:list-item>
        <text:list-item>
          <text:p text:style-name="List_20_1_Content"> <text:a xlink:type="simple" xlink:href="https://help.topomatic.ru/next/doku.php?id=road:road:tasks:sidebar:enter_telescopic_trays:start" text:style-name="Internet_20_link" text:visited-style-name="Visited_20_Internet_20_Link">Ввод телескопических лотков;</text:a></text:p>
        </text:list-item>
        <text:list-item>
          <text:p text:style-name="List_20_1_Content"> <text:a xlink:type="simple" xlink:href="https://help.topomatic.ru/next/doku.php?id=road:road:tasks:sidebar:edit_trays:start" text:style-name="Internet_20_link" text:visited-style-name="Visited_20_Internet_20_Link">Редактирование прикромочных и телескопических лотков;</text:a></text:p>
        </text:list-item>
        <text:list-item>
          <text:p text:style-name="List_20_1_Content_Last"> <text:a xlink:type="simple" xlink:href="https://help.topomatic.ru/next/doku.php?id=road:road:tasks:sidebar:create_sheet_trays:start" text:style-name="Internet_20_link" text:visited-style-name="Visited_20_Internet_20_Link">Создание ведомости расстановки лотков.</text:a></text:p>
        </text:list-item>
      </text:list>
      <text:p text:style-name="Horizontal_20_Line"/>
      <text:h text:style-name="Heading_20_3" text:outline-level="3"><text:bookmark-start text:name="__RefHeading___технические_средства_организации_дорожного_движения_9"/><text:bookmark-start text:name="технические_средства_организации_дорожного_движения"/>Технические средства организации дорожного движения:<text:bookmark-end text:name="__RefHeading___технические_средства_организации_дорожного_движения_9"/><text:bookmark-end text:name="технические_средства_организации_дорожного_движения"/></text:h>
      <text:list text:style-name="List_20_1" text:continue-numbering="false">
        <text:list-item>
          <text:p text:style-name="List_20_1_Content_First"> <text:a xlink:type="simple" xlink:href="https://help.topomatic.ru/next/doku.php?id=road:road:tasks:organizing_road_traffic:start" text:style-name="Internet_20_link" text:visited-style-name="Visited_20_Internet_20_Link">Технические средства организации дорожного движения (в разработке);</text:a></text:p>
        </text:list-item>
        <text:list-item>
          <text:p text:style-name="List_20_1_Content"> <text:a xlink:type="simple" xlink:href="https://help.topomatic.ru/next/doku.php?id=road:road:tasks:organizing_road_traffic:create_traffic_safety_model:start" text:style-name="Internet_20_link" text:visited-style-name="Visited_20_Internet_20_Link">Создание модели Обустройство;</text:a></text:p>
        </text:list-item>
        <text:list-item>
          <text:p text:style-name="List_20_1_Content"> <text:a xlink:type="simple" xlink:href="https://help.topomatic.ru/next/doku.php?id=road:road:tasks:organizing_road_traffic:pre_settings_model:start" text:style-name="Internet_20_link" text:visited-style-name="Visited_20_Internet_20_Link">Предварительные настройки модели;</text:a></text:p>
        </text:list-item>
        <text:list-item>
          <text:p text:style-name="List_20_1_Content"> <text:a xlink:type="simple" xlink:href="https://help.topomatic.ru/next/doku.php?id=road:road:tasks:organizing_road_traffic:road_marking_new:start" text:style-name="Internet_20_link" text:visited-style-name="Visited_20_Internet_20_Link">Дорожная разметка;</text:a></text:p>
        </text:list-item>
        <text:list-item>
          <text:p text:style-name="List_20_1_Content"> <text:a xlink:type="simple" xlink:href="https://help.topomatic.ru/next/doku.php?id=road:road:tasks:organizing_road_traffic:standard_road_signs_new:start" text:style-name="Internet_20_link" text:visited-style-name="Visited_20_Internet_20_Link">Стандартные дорожные знаки/ Светофоры;</text:a></text:p>
        </text:list-item>
        <text:list-item>
          <text:p text:style-name="List_20_1_Content"> <text:a xlink:type="simple" xlink:href="https://help.topomatic.ru/next/doku.php?id=road:road:tasks:organizing_road_traffic:general_individual_signs_new:start" text:style-name="Internet_20_link" text:visited-style-name="Visited_20_Internet_20_Link">Создание индивидуальных дорожных знаков;</text:a></text:p>
        </text:list-item>
        <text:list-item>
          <text:p text:style-name="List_20_1_Content"> <text:a xlink:type="simple" xlink:href="https://help.topomatic.ru/next/doku.php?id=road:road:tasks:organizing_road_traffic:road_fencing_new:start" text:style-name="Internet_20_link" text:visited-style-name="Visited_20_Internet_20_Link">Ограждения. Направляющие устройства. Искусственная неровность. Шумозащитный экран;</text:a></text:p>
        </text:list-item>
        <text:list-item>
          <text:p text:style-name="List_20_1_Content"> <text:a xlink:type="simple" xlink:href="https://help.topomatic.ru/next/doku.php?id=road:road:tasks:organizing_road_traffic:buffer_road:start" text:style-name="Internet_20_link" text:visited-style-name="Visited_20_Internet_20_Link">Буфер дорожный;</text:a></text:p>
        </text:list-item>
        <text:list-item>
          <text:p text:style-name="List_20_1_Content_Last"> <text:a xlink:type="simple" xlink:href="https://help.topomatic.ru/next/doku.php?id=road:road:tasks:organizing_road_traffic:updating_road_object_data:start" text:style-name="Internet_20_link" text:visited-style-name="Visited_20_Internet_20_Link">Обновление данных объектов ТСОДД.</text:a></text:p>
        </text:list-item>
      </text:list>
      <text:p text:style-name="Horizontal_20_Line"/>
      <text:h text:style-name="Heading_20_3" text:outline-level="3"><text:bookmark-start text:name="__RefHeading___оценка_траектории_движения_10"/><text:bookmark-start text:name="оценка_траектории_движения"/>Оценка траектории движения:<text:bookmark-end text:name="__RefHeading___оценка_траектории_движения_10"/><text:bookmark-end text:name="оценка_траектории_движения"/></text:h>
      <text:list text:style-name="List_20_1" text:continue-numbering="false">
        <text:list-item>
          <text:p text:style-name="LastListParagraph_List_20_1_Content_First"> <text:a xlink:type="simple" xlink:href="https://help.topomatic.ru/next/doku.php?id=road:road:tasks:sidebar:assessment_trajectory" text:style-name="Internet_20_link" text:visited-style-name="Visited_20_Internet_20_Link">Оценка траектории движения.</text:a></text:p>
        </text:list-item>
      </text:list>
      <text:p text:style-name="Horizontal_20_Line"/>
      <text:h text:style-name="Heading_20_3" text:outline-level="3"><text:bookmark-start text:name="__RefHeading___оценка_проектных_решений_11"/><text:bookmark-start text:name="оценка_проектных_решений"/>Оценка проектных решений:<text:bookmark-end text:name="__RefHeading___оценка_проектных_решений_11"/><text:bookmark-end text:name="оценка_проектных_решений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assessment_project_decisions:start" text:style-name="Internet_20_link" text:visited-style-name="Visited_20_Internet_20_Link">Оценка проектных решений;</text:a></text:p>
        </text:list-item>
        <text:list-item>
          <text:p text:style-name="List_20_1_Content"> <text:a xlink:type="simple" xlink:href="https://help.topomatic.ru/next/doku.php?id=road:road:tasks:sidebar:assessment_level_accidents:start" text:style-name="Internet_20_link" text:visited-style-name="Visited_20_Internet_20_Link">Оценка уровня аварийности;</text:a></text:p>
        </text:list-item>
        <text:list-item>
          <text:p text:style-name="List_20_1_Content"> <text:a xlink:type="simple" xlink:href="https://help.topomatic.ru/next/doku.php?id=road:road:tasks:sidebar:assessment_level_load:start" text:style-name="Internet_20_link" text:visited-style-name="Visited_20_Internet_20_Link">Оценка уровня загрузки;</text:a></text:p>
        </text:list-item>
        <text:list-item>
          <text:p text:style-name="List_20_1_Content"> <text:a xlink:type="simple" xlink:href="https://help.topomatic.ru/next/doku.php?id=road:road:tasks:sidebar:determination_project_speed:start" text:style-name="Internet_20_link" text:visited-style-name="Visited_20_Internet_20_Link">Определение расчетной скорости и уровня безопасности движения;</text:a></text:p>
        </text:list-item>
        <text:list-item>
          <text:p text:style-name="List_20_1_Content_Last"> <text:a xlink:type="simple" xlink:href="https://help.topomatic.ru/next/doku.php?id=road:road:tasks:sidebar:formation_graphics_accidents:start" text:style-name="Internet_20_link" text:visited-style-name="Visited_20_Internet_20_Link">Формирование графиков аварийности, пропускной способности и скоростей движения.</text:a></text:p>
        </text:list-item>
      </text:list>
      <text:p text:style-name="Horizontal_20_Line"/>
      <text:h text:style-name="Heading_20_3" text:outline-level="3"><text:bookmark-start text:name="__RefHeading___анализ_трехмерной_видимости_12"/><text:bookmark-start text:name="анализ_трехмерной_видимости"/>Анализ  трехмерной видимости:<text:bookmark-end text:name="__RefHeading___анализ_трехмерной_видимости_12"/><text:bookmark-end text:name="анализ_трехмерной_видимости"/></text:h>
      <text:list text:style-name="List_20_1" text:continue-numbering="false">
        <text:list-item>
          <text:p text:style-name="List_20_1_Content_First"> <text:a xlink:type="simple" xlink:href="https://help.topomatic.ru/next/doku.php?id=road:road:tasks:sidebar:analysis_three_dimensional_visibility:start" text:style-name="Internet_20_link" text:visited-style-name="Visited_20_Internet_20_Link">Анализ  трехмерной видимости;</text:a></text:p>
        </text:list-item>
        <text:list-item>
          <text:p text:style-name="List_20_1_Content"> <text:a xlink:type="simple" xlink:href="https://help.topomatic.ru/next/doku.php?id=road:road:tasks:sidebar:construction_cartograms_visibility_bands:start" text:style-name="Internet_20_link" text:visited-style-name="Visited_20_Internet_20_Link">Построение картограммы видимости по полосам;</text:a></text:p>
        </text:list-item>
        <text:list-item>
          <text:p text:style-name="List_20_1_Content"> <text:a xlink:type="simple" xlink:href="https://help.topomatic.ru/next/doku.php?id=road:road:tasks:sidebar:analysis_visible_zone:start" text:style-name="Internet_20_link" text:visited-style-name="Visited_20_Internet_20_Link">Анализ не видимых зон;</text:a></text:p>
        </text:list-item>
        <text:list-item>
          <text:p text:style-name="List_20_1_Content"> <text:a xlink:type="simple" xlink:href="https://help.topomatic.ru/next/doku.php?id=road:road:tasks:sidebar:rays_visibility:start" text:style-name="Internet_20_link" text:visited-style-name="Visited_20_Internet_20_Link">Лучи видимости и преграды;</text:a></text:p>
        </text:list-item>
        <text:list-item>
          <text:p text:style-name="List_20_1_Content_Last"> <text:a xlink:type="simple" xlink:href="https://help.topomatic.ru/next/doku.php?id=road:road:tasks:sidebar:statement_distance_visibility:start" text:style-name="Internet_20_link" text:visited-style-name="Visited_20_Internet_20_Link">Ведомость расстояний видимости по полосам.</text:a></text:p>
        </text:list-item>
      </text:list>
      <text:p text:style-name="Horizontal_20_Line"/>
      <text:h text:style-name="Heading_20_3" text:outline-level="3"><text:bookmark-start text:name="__RefHeading___исполнительная_съемка_13"/><text:bookmark-start text:name="исполнительная_съемка"/>Исполнительная съемка:<text:bookmark-end text:name="__RefHeading___исполнительная_съемка_13"/><text:bookmark-end text:name="исполнительная_съемка"/></text:h>
      <text:list text:style-name="List_20_1" text:continue-numbering="false">
        <text:list-item>
          <text:p text:style-name="LastListParagraph_List_20_1_Content_First"> <text:a xlink:type="simple" xlink:href="https://help.topomatic.ru/next/doku.php?id=road:road:tasks:sidebar:control_evenness:start" text:style-name="Internet_20_link" text:visited-style-name="Visited_20_Internet_20_Link">Контроль ровности и ведомость промеров покрытия.</text:a></text:p>
        </text:list-item>
      </text:list>
      <text:p text:style-name="Horizontal_20_Line"/>
      <text:h text:style-name="Heading_20_3" text:outline-level="3"><text:bookmark-start text:name="__RefHeading___распределение_земляных_масс_14"/><text:bookmark-start text:name="распределение_земляных_масс"/>Распределение земляных масс:<text:bookmark-end text:name="__RefHeading___распределение_земляных_масс_14"/><text:bookmark-end text:name="распределение_земляных_масс"/></text:h>
      <text:list text:style-name="List_20_1" text:continue-numbering="false">
        <text:list-item>
          <text:p text:style-name="LastListParagraph_List_20_1_Content_First"> <text:a xlink:type="simple" xlink:href="https://help.topomatic.ru/next/doku.php?id=road:road:tasks:sidebar:allocation_earthen_mass:start" text:style-name="Internet_20_link" text:visited-style-name="Visited_20_Internet_20_Link">Распределение земляных масс.</text:a></text:p>
        </text:list-item>
      </text:list>
      <text:p text:style-name="Horizontal_20_Line"/>
      <text:p text:style-name="Horizontal_20_Line"/>
      <text:p text:style-name="Horizontal_20_Line"/>
      <text:h text:style-name="Heading_20_2" text:outline-level="2"><text:bookmark-start text:name="__RefHeading___смотри_также_главы_15"/><text:bookmark-start text:name="смотри_также_главы"/>Смотри также главы:<text:bookmark-end text:name="__RefHeading___смотри_также_главы_15"/><text:bookmark-end text:name="смотри_также_главы"/></text:h>
      <text:list text:style-name="List_20_1" text:continue-numbering="false">
        <text:list-item>
          <text:p text:style-name="List_20_1_Content_First"> <text:a xlink:type="simple" xlink:href="https://help.topomatic.ru/next/doku.php?id=road:road:general_information:start" text:style-name="Internet_20_link" text:visited-style-name="Visited_20_Internet_20_Link">Глава 1. Общие сведения;</text:a></text:p>
        </text:list-item>
        <text:list-item>
          <text:p text:style-name="List_20_1_Content"> <text:a xlink:type="simple" xlink:href="https://help.topomatic.ru/next/doku.php?id=road:road:design_longitudinal_profile:start" text:style-name="Internet_20_link" text:visited-style-name="Visited_20_Internet_20_Link">Глава 2. Проектирование продольного профиля;</text:a></text:p>
        </text:list-item>
        <text:list-item>
          <text:p text:style-name="List_20_1_Content_Last"> <text:a xlink:type="simple" xlink:href="https://help.topomatic.ru/next/doku.php?id=road:road:design_cross_profiles:start" text:style-name="Internet_20_link" text:visited-style-name="Visited_20_Internet_20_Link">Глава 3. Проектирование поперечных профил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</dc:title>
  </office:meta>
</office:document-meta>
</file>