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startup_and_setting_topomatic:structure_project:work_with_models:start"/><text:bookmark-start text:name="__RefHeading___работа_с_моделями_1"/><text:bookmark-start text:name="работа_с_моделями"/>Работа с моделями<text:bookmark-end text:name="__RefHeading___работа_с_моделями_1"/><text:bookmark-end text:name="работа_с_моделями"/></text:h>
      <text:h text:style-name="Heading_20_3" text:outline-level="3"><text:bookmark-start text:name="__RefHeading___текущая_модель_2"/><text:bookmark-start text:name="текущая_модель"/>Текущая модель<text:bookmark-end text:name="__RefHeading___текущая_модель_2"/><text:bookmark-end text:name="текущая_модель"/></text:h>
      <text:p text:style-name="Text_20_body">При работе в одном из основных рабочих окон программы, как правило, редактируется текущая модель. К примеру, в процессе редактирования текущей модели (в зависимости от ее типа) можно перетаскивать примитивы (отрезок, окружность и др.) или вводить новые, вписывать радиусы в вершины углов поворота трассы или вводить отметки высоты поверхности и т. д.</text:p>
      <text:p text:style-name="Text_20_body">В зависимости от типа модели, которая в данный момент является текущей, в программе доступен тот или иной набор основных рабочих окон (см. подробнее  <text:a xlink:type="simple" xlink:href="https://help.topomatic.ru/next/doku.php?id=road:startup_and_setting_topomatic:startup_program:setting_working_windows:start" text:style-name="Internet_20_link" text:visited-style-name="Visited_20_Internet_20_Link">Настройка основных рабочих окон</text:a>). </text:p>
      <text:p text:style-name="Text_20_body">Одновременно только одна модель может быть текущей, в Структуре проекта ее наименование выделено <text:span text:style-name="Strong_20_Emphasis">жирным</text:span> шрифтом. При работе с текущей моделью можно получать данные из другой модели (или нескольких моделей), не являющейся в данный момент текущей. К примеру, перед построением красной линии продольного профиля модели типа Автомобильная дорога для нее сначала создается черный профиль (линия земли) по данным модели типа ЦММ.</text:p>
      <text:p text:style-name="Text_20_body">Также, в зависимости от выбранной команды соответствующая модель того или иного типа становится текущей. К примеру, при текущей модели типа Автомобильная дорога, выбрав любую функцию для работы с поверхностью (из меню <text:span text:style-name="Strong_20_Emphasis">Поверхность</text:span>), программа автоматически сделает текущей модель типа ЦММ.</text:p>
      <text:h text:style-name="Heading_20_3" text:outline-level="3"><text:bookmark-start text:name="__RefHeading___слои_текущей_модели_3"/><text:bookmark-start text:name="слои_текущей_модели"/>Слои текущей модели<text:bookmark-end text:name="__RefHeading___слои_текущей_модели_3"/><text:bookmark-end text:name="слои_текущей_модели"/></text:h>
      <text:p text:style-name="Text_20_body">Чтобы облегчить выбор составляющих модель деталей, сделать модель более наглядной или заблокировать визуальное редактирование определенных данных модели, все детали модели разделены на слои. Исходя из этого имеется возможность управления видимостью и активностью слоев текущей модели.  </text:p>
      <text:p text:style-name="Text_20_body">Для быстрого доступа к слоям текущей модели используйте селектор слоев, расположенный в верхней части основных рабочих окон программы.</text:p>
      <text:p text:style-name="Text_20_body"><text:line-break/>
В селекторе слоев текущей модели отображаются именованные слои и пользовательские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У каждого типа модели свой набор именованных слоев (созданных программой автоматически). Также, в основных рабочих окнах программы наборы именованных слоев различаются между собой.</text:p>
          </table:table-cell>
        </table:table-row>
      </table:table>
      <text:p text:style-name="Text_20_body">Именованные слои нужны модели для сортировки ее деталей, создаваемых инструментарием программы автоматически. Не рекомендуется использовать именованные слои для собственных построений.</text:p>
      <text:p text:style-name="Text_20_body">Чтобы выполнять собственные построения (ручные), создавайте и настраивайте пользовательские слои. Также, при импорте тех или иных построений импортируются и пользовательские слои, в которых эти построения лежат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Более подробно информация по работе со слоями представлена в <text:a xlink:type="simple" xlink:href="https://help.topomatic.ru/next/doku.php?id=road:startup_and_setting_topomatic:working_with_layers_model:start" text:style-name="Internet_20_link" text:visited-style-name="Visited_20_Internet_20_Link">Глава 3. Работа со слоями модели</text:a>.</text:p>
          </table:table-cell>
        </table:table-row>
      </table:table>
      <text:p text:style-name="Text_20_body">Следующий раздел: <text:a xlink:type="simple" xlink:href="https://help.topomatic.ru/next/doku.php?id=road:startup_and_setting_topomatic:structure_project:work_with_tables:start" text:style-name="Internet_20_link" text:visited-style-name="Visited_20_Internet_20_Link">Работа с таблицам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startup_and_setting_topomatic:structure_project:work_with_models:start</dc:title>
  </office:meta>
</office:document-meta>
</file>