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reating_dots_in_apexs_polyline_new"/><text:bookmark-start text:name="__RefHeading___создание_точек_в_вершинах_полилинии_1"/><text:bookmark-start text:name="создание_точек_в_вершинах_полилинии"/>Создание точек в вершинах полилинии<text:bookmark-end text:name="__RefHeading___создание_точек_в_вершинах_полилинии_1"/><text:bookmark-end text:name="создание_точек_в_вершинах_полилинии"/></text:h>
      <text:p text:style-name="Text_20_body">Для вставки точек в узлах полилинии:</text:p>
      <text:list text:style-name="Numbering_20_1" text:continue-numbering="false">
        <text:list-item>
          <text:p text:style-name="Numbering_20_1_Content_First"> Выберите элемент меню <text:span text:style-name="Strong_20_Emphasis">Поверхность – Точки - Разметить – Вершины полилинии – Вручную</text:span>;</text:p>
        </text:list-item>
        <text:list-item>
          <text:p text:style-name="Numbering_20_1_Content"> Задайте <text:span text:style-name="Strong_20_Emphasis">Отметку по умолчанию</text:span>.</text:p>
        </text:list-item>
        <text:list-item>
          <text:p text:style-name="Numbering_20_1_Content"> Выберите левой кнопкой мыши исходную полилинию;</text:p>
        </text:list-item>
        <text:list-item>
          <text:p text:style-name="Numbering_20_1_Content"> Откроется окно <text:span text:style-name="Strong_20_Emphasis">Свойства точки поверхности</text:span>, в котором можно ввести имя точки, ее описание и всю необходимую семантическую информацию. Эти параметры будут применены для всех введенных точек.Точки помещаются в вершинах полилинии;</text:p>
        </text:list-item>
        <text:list-item>
          <text:p text:style-name="Numbering_20_1_Content"> Если необходимо, повторите шаги 3-4; </text:p>
        </text:list-item>
        <text:list-item>
          <text:p text:style-name="Numbering_20_1_Content_Last"> Нажмите клавишу <text:span text:style-name="Strong_20_Emphasis">ENTER</text:span> для завершения команды.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выбранный объект расположен вне ЦММ, отметка Z каждой точки вычисляется интерполяцией отметок между вершинами полилинии. 
</text:p>
          </table:table-cell>
        </table:table-row>
      </table:table>
      <text:p text:style-name="Text_20_body">Следующий раздел:  <text:a xlink:type="simple" xlink:href="https://help.topomatic.ru/next/doku.php?id=road:work_with_cmm:create_and_edit_surface_new:moving_signatures_dots_new" text:style-name="Internet_20_link" text:visited-style-name="Visited_20_Internet_20_Link">Перемещение подписей точек на план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reating_dots_in_apexs_polyline_new</dc:title>
  </office:meta>
</office:document-meta>
</file>