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mark_dots_new"/><text:bookmark-start text:name="__RefHeading___пометить_точки_как_дополнительные_1"/><text:bookmark-start text:name="пометить_точки_как_дополнительные"/>Пометить точки как дополнительные<text:bookmark-end text:name="__RefHeading___пометить_точки_как_дополнительные_1"/><text:bookmark-end text:name="пометить_точки_как_дополнительные"/></text:h>
      <text:p text:style-name="Text_20_body">Данная функция позволяет выбранной группе точек задать флаг <text:span text:style-name="Strong_20_Emphasis">Дополнительная</text:span> в <text:span text:style-name="Strong_20_Emphasis">Свойствах точки</text:span>. 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Поверхность – Точки – Пометить как дополнительные</text:span>, курсор примет форму прицела.</text:p>
        </text:list-item>
        <text:list-item>
          <text:p text:style-name="Numbering_20_1_Content_Last"> Выберите секущей рамкой область точек и нажмите <text:span text:style-name="Strong_20_Emphasis">Enter</text:span>.</text:p>
        </text:list-item>
      </text:list>
      <text:p text:style-name="Text_20_body">Следующий раздел:<text:a xlink:type="simple" xlink:href="https://help.topomatic.ru/next/doku.php?id=road:work_with_cmm:create_and_edit_surface_new:search_dots_new" text:style-name="Internet_20_link" text:visited-style-name="Visited_20_Internet_20_Link">Поиск точек по номер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mark_dots_new</dc:title>
  </office:meta>
</office:document-meta>
</file>