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merger_plot_new"/><text:bookmark-start text:name="__RefHeading___объединение_участков_1"/><text:bookmark-start text:name="объединение_участков"/>Объединение участков<text:bookmark-end text:name="__RefHeading___объединение_участков_1"/><text:bookmark-end text:name="объединение_участков"/></text:h>
      <text:p text:style-name="Text_20_body">Для удобства редактирования или получения сводной информации о характеристиках объекта (например: общая площадь), несколько участков с одинаковыми свойствами, можно объединять в один.</text:p>
      <text:p text:style-name="Text_20_body">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Участки – Объединить</text:span>;</text:p>
        </text:list-item>
        <text:list-item>
          <text:p text:style-name="Numbering_20_1_Content"> Курсор примет форму прицела, последовательно укажите участки, которые требуется объединить, щелкая по ним левой кнопкой мыши;</text:p>
        </text:list-item>
        <text:list-item>
          <text:p text:style-name="Numbering_20_1_Content_Last"> Для подтверждения выбора щелкните правой кнопкой мыши. </text:p>
        </text:list-item>
      </text:list>
      <text:p text:style-name="Text_20_body">В результате, несколько участков будет объединено в один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Если объединяемые участки обладают разными свойствами, то свойства результирующего участка будут соответствовать первому из указанных в процессе выбора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recovery_contour_plot_new" text:style-name="Internet_20_link" text:visited-style-name="Visited_20_Internet_20_Link">Восстановление контура участ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merger_plot_new</dc:title>
  </office:meta>
</office:document-meta>
</file>