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help.topomatic.ru/next/doku.php?id=road:work_with_cmm:start" text:style-name="Internet_20_link" text:visited-style-name="Visited_20_Internet_20_Link">Том 3. Работа с ЦММ</text:a></text:p>
      <text:p text:style-name="Horizontal_20_Line"/>
      <text:h text:style-name="Heading_20_1" text:outline-level="1"><text:bookmark text:name="road:work_with_cmm:sidebar"/><text:bookmark-start text:name="__RefHeading___главы_1"/><text:bookmark-start text:name="главы"/>Главы:<text:bookmark-end text:name="__RefHeading___главы_1"/><text:bookmark-end text:name="главы"/></text:h>
      <text:p text:style-name="Horizontal_20_Line"/>
      <text:list text:style-name="List_20_1" text:continue-numbering="false">
        <text:list-item>
          <text:p text:style-name="List_20_1_Content_First"> <text:a xlink:type="simple" xlink:href="https://help.topomatic.ru/next/doku.php?id=road:work_with_cmm:work_with_elements_drawing:start" text:style-name="Internet_20_link" text:visited-style-name="Visited_20_Internet_20_Link">Глава 1. Работа с элементами чертежа;</text:a></text:p>
        </text:list-item>
        <text:list-item>
          <text:p text:style-name="List_20_1_Content"> <text:a xlink:type="simple" xlink:href="https://help.topomatic.ru/next/doku.php?id=road:work_with_cmm:create_and_edit_surface_new:start" text:style-name="Internet_20_link" text:visited-style-name="Visited_20_Internet_20_Link">Глава 2. Создание и редактирование поверхности;</text:a></text:p>
        </text:list-item>
        <text:list-item>
          <text:p text:style-name="List_20_1_Content"> <text:a xlink:type="simple" xlink:href="https://help.topomatic.ru/next/doku.php?id=road:work_with_cmm:formalize_topographic_plan:start" text:style-name="Internet_20_link" text:visited-style-name="Visited_20_Internet_20_Link">Глава 3. Оформление топографического плана;</text:a></text:p>
        </text:list-item>
        <text:list-item>
          <text:p text:style-name="List_20_1_Content_Last"> <text:a xlink:type="simple" xlink:href="https://help.topomatic.ru/next/doku.php?id=road:work_with_cmm:settings_codifier:start" text:style-name="Internet_20_link" text:visited-style-name="Visited_20_Internet_20_Link">Глава 4. Изыскательский кодификатор.</text:a></text:p>
        </text:list-item>
      </text:list>
      <text:p text:style-name="Horizontal_20_Line"/>
      <text:p text:style-name="Horizontal_20_Line"/>
      <text:p text:style-name="Horizontal_20_Line"/>
      <text:h text:style-name="Heading_20_2" text:outline-level="2"><text:bookmark-start text:name="__RefHeading___смотри_также_2"/><text:bookmark-start text:name="смотри_также"/>Смотри также:<text:bookmark-end text:name="__RefHeading___смотри_также_2"/><text:bookmark-end text:name="смотри_также"/></text:h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Том 7. Автомобильные дороги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Том 9. Инженерные сети;</text:a></text:p>
        </text:list-item>
        <text:list-item>
          <text:p text:style-name="List_20_1_Content"> <text:a xlink:type="simple" xlink:href="https://help.topomatic.ru/next/doku.php?id=start" text:style-name="Internet_20_link" text:visited-style-name="Visited_20_Internet_20_Link">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sidebar</dc:title>
  </office:meta>
</office:document-meta>
</file>