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848299c99a1c6be9a2af18cb84afd.jpg"/>
  <manifest:file-entry manifest:media-type="image/jpeg" manifest:full-path="Pictures/e62c4cad910a07a8050386e6c1f03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moving_on_list_diameters:start"/><text:bookmark-start text:name="__RefHeading___перемещение_по_списку_поперечников_1"/><text:bookmark-start text:name="перемещение_по_списку_поперечников"/>Перемещение по списку поперечников<text:bookmark-end text:name="__RefHeading___перемещение_по_списку_поперечников_1"/><text:bookmark-end text:name="перемещение_по_списку_поперечников"/></text:h>
      <text:p text:style-name="Text_20_body"><text:span text:style-name="Strong_20_Emphasis">Robur</text:span> позволяет последовательно просматривать и редактировать поперечные профили. Для перемещения по списку поперечников, то есть для выбора текущего поперечника, можно пользоваться следующими способами:</text:p>
      <text:list text:style-name="Numbering_20_1" text:continue-numbering="false">
        <text:list-item>
          <text:p text:style-name="Numbering_20_1_Content_First"> При помощи клавиш:</text:p>
          <text:list text:style-name="List_20_1">
            <text:list-item>
              <text:p text:style-name="List_20_1_Content"> <text:span text:style-name="Strong_20_Emphasis">Page Up</text:span> – следующий поперечник;</text:p>
            </text:list-item>
            <text:list-item>
              <text:p text:style-name="List_20_1_Content"> <text:span text:style-name="Strong_20_Emphasis">Page Down</text:span> – предыдущий поперечник;</text:p>
            </text:list-item>
            <text:list-item>
              <text:p text:style-name="List_20_1_Content"> <text:span text:style-name="Strong_20_Emphasis">Home</text:span> – последний поперечник;</text:p>
            </text:list-item>
            <text:list-item>
              <text:p text:style-name="List_20_1_Content"> <text:span text:style-name="Strong_20_Emphasis">End</text:span> – первый поперечник.</text:p>
            </text:list-item>
          </text:list>
        </text:list-item>
        <text:list-item>
          <text:p text:style-name="Numbering_20_1_Content"> При помощи кнопок на панели инструментов в окне <text:span text:style-name="Strong_20_Emphasis">Поперечник</text:span>:<draw:frame draw:style-name="mediacenter" draw:name="рис.1 Legend" text:anchor-type="paragraph" draw:z-index="0" svg:width="11.853333333333cm"><draw:text-box><text:p text:style-name="legendcenter"><draw:frame draw:style-name="mediacenter" draw:name="рис.1" text:anchor-type="paragraph" draw:z-index="0" svg:width="11.853333333333cm" svg:height="0.635cm"><draw:image xlink:href="Pictures/0fb848299c99a1c6be9a2af18cb84afd.jpg" xlink:type="simple" xlink:show="embed" xlink:actuate="onLoad"/></draw:frame>рис.1</text:p></draw:text-box></draw:frame></text:p>
        </text:list-item>
        <text:list-item>
          <text:p text:style-name="Numbering_20_1_Content_Last"> Выбор текущего поперечника и группы поперечников осуществляется при помощи <text:span text:style-name="Strong_20_Emphasis"><text:span text:style-name="Emphasis">селектора поперечников</text:span></text:span>, расположенного на панели инструментов в окне <text:span text:style-name="Strong_20_Emphasis">Поперечник</text:span>:<draw:frame draw:style-name="mediacenter" draw:name="рис.3 Legend" text:anchor-type="paragraph" draw:z-index="0" svg:width="11.90625cm"><draw:text-box><text:p text:style-name="legendcenter"><draw:frame draw:style-name="mediacenter" draw:name="рис.3" text:anchor-type="paragraph" draw:z-index="1" svg:width="11.90625cm" svg:height="0.58208333333333cm"><draw:image xlink:href="Pictures/e62c4cad910a07a8050386e6c1f03d23.jpg" xlink:type="simple" xlink:show="embed" xlink:actuate="onLoad"/></draw:frame>рис.3</text:p></draw:text-box></draw:frame>.</text:p>
        </text:list-item>
      </text:list>
      <text:p text:style-name="Text_20_body">Печатайте в селекторе поперечников требуемый пикет. Если поперечника на указанном пикете нет в списке поперечников, то текущим становится ближайший по ходу возрастания пикетажа к указанному.</text:p>
      <text:p text:style-name="Text_20_body">Следующий раздел:  <text:a xlink:type="simple" xlink:href="https://help.topomatic.ru/next/doku.php?id=road:work_with_track:cross_profiles:choice_groups_diameters:start" text:style-name="Internet_20_link" text:visited-style-name="Visited_20_Internet_20_Link">Выбор группы попереч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moving_on_list_diameters:start</dc:title>
  </office:meta>
</office:document-meta>
</file>