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start"/><text:bookmark-start text:name="__RefHeading___том_4._работа_с_трассой_1"/><text:bookmark-start text:name="том_4._работа_с_трассой"/>Том 4. Работа с трассой<text:bookmark-end text:name="__RefHeading___том_4._работа_с_трассой_1"/><text:bookmark-end text:name="том_4._работа_с_трассой"/></text:h>
      <text:p text:style-name="Text_20_body"><text:span text:style-name="Strong_20_Emphasis">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track:plan_track:start" text:style-name="Internet_20_link" text:visited-style-name="Visited_20_Internet_20_Link">Глава 1. План трассы;</text:a></text:p>
        </text:list-item>
        <text:list-item>
          <text:p text:style-name="List_20_1_Content"> <text:a xlink:type="simple" xlink:href="https://help.topomatic.ru/next/doku.php?id=road:work_with_track:longitudinal_profile:start" text:style-name="Internet_20_link" text:visited-style-name="Visited_20_Internet_20_Link">Глава 2. Продольный профиль;</text:a></text:p>
        </text:list-item>
        <text:list-item>
          <text:p text:style-name="List_20_1_Content"> <text:a xlink:type="simple" xlink:href="https://help.topomatic.ru/next/doku.php?id=road:work_with_track:cross_profiles:start" text:style-name="Internet_20_link" text:visited-style-name="Visited_20_Internet_20_Link">Глава 3. Поперечные профили;</text:a></text:p>
        </text:list-item>
        <text:list-item>
          <text:p text:style-name="List_20_1_Content_Last"> <text:a xlink:type="simple" xlink:href="https://help.topomatic.ru/next/doku.php?id=road:work_with_track:forming_drawings:start" text:style-name="Internet_20_link" text:visited-style-name="Visited_20_Internet_20_Link">Глава 4. Формирование чертежей и ведомостей трасс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start</dc:title>
  </office:meta>
</office:document-meta>
</file>