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0c3d856ea7c50ad4071a8b07012cbe50"/><text:bookmark-start text:name="__RefHeading___конструктор_rsblockattributeproperty_propertyinfo_object_object_iattrib_dwginsert_dwgroadsignstand_1"/><text:bookmark-start text:name="конструктор_rsblockattributeproperty_propertyinfo_object_object_iattrib_dwginsert_dwgroadsignstand"/>Конструктор RsBlockAttributeProperty(PropertyInfo, Object, Object[], IAttrib, DwgInsert, DwgRoadSignStand)<text:bookmark-end text:name="__RefHeading___конструктор_rsblockattributeproperty_propertyinfo_object_object_iattrib_dwginsert_dwgroadsignstand_1"/><text:bookmark-end text:name="конструктор_rsblockattributeproperty_propertyinfo_object_object_iattrib_dwginsert_dwgroadsignst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sBlockAttributeProperty<text:span text:style-name="highlight_br0">(</text:span>PropertyInfo property, <text:span text:style-name="highlight_kw4">object</text:span> instance, <text:span text:style-name="highlight_kw4">object</text:span><text:span text:style-name="highlight_br0">[</text:span><text:span text:style-name="highlight_br0">]</text:span> attributes, IAttrib attrib, DwgInsert insert, DwgRoadSignStand stan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operty</text:span></text:p>
          <text:list text:style-name="List_20_1">
            <text:list-item>
              <text:p text:style-name="List_20_1_Content_Last"> Тип: System.Reflection.Property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stanc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ttributes</text:span></text:p>
          <text:list text:style-name="List_20_1">
            <text:list-item>
              <text:p text:style-name="List_20_1_Content_Last"> Тип: System.Object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ttri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entities.iattrib" text:style-name="Internet_20_link" text:visited-style-name="Visited_20_Internet_20_Link">Topomatic.Dwg.Entities.IAttrib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ser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entities.dwginsert" text:style-name="Internet_20_link" text:visited-style-name="Visited_20_Internet_20_Link">Topomatic.Dwg.Entities.DwgInser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nd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roadsigns.dwgroadsignstand" text:style-name="Internet_20_link" text:visited-style-name="Visited_20_Internet_20_Link">Topomatic.RoadSigns.DwgRoadSignStan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0c3d856ea7c50ad4071a8b07012cbe50</dc:title>
  </office:meta>
</office:document-meta>
</file>